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voorrangskruising Molenbelterweg-Sparrenweg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Rijssen-Holten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 </text:p>
            <text:p text:style-name="considerans.al"/>
            <text:p text:style-name="considerans.al">dat op de Molenbelterweg te Holten tussen Sparrenweg en Burgemeester Van de Borchstraat wordt gereconstrueerd en ingericht wordt volgens het principe van duurzaam veilig;</text:p>
            <text:p text:style-name="considerans.al"/>
            <text:p text:style-name="considerans.al">dat voor dit weggedeelte van de Molenbelterweg en de Sparrenlaan een 30 km/u-zone van toepassing is;</text:p>
            <text:p text:style-name="considerans.al"/>
            <text:p text:style-name="considerans.al">dat binnen 30 km/u-zones in de regel de voorrang op kruispunten niet wordt geregeld;</text:p>
            <text:p text:style-name="considerans.al"/>
            <text:p text:style-name="considerans.al">dat bij besluit van 23 december 1976, nummer 99, door plaatsing van bord model B7 van bijlage 1 van het RVV 1990 op de Sparrenlaan en borden B3 van bijlage 1 van het RVV 1990, op de Molenbelterweg, bestuurders worden verplicht te stoppen op de Sparrenweg voor de kruising met de Molenbelterweg;</text:p>
            <text:p text:style-name="considerans.al"/>
            <text:p text:style-name="considerans.al">dat het te reconstrueren kruispunt Molenbelterweg-Sparrenweg wordt voorzien van een verhoogd kruispuntplateau, waardoor de aanrijsnelheid op dit kruispunt wordt gereduceerd;</text:p>
            <text:p text:style-name="considerans.al"/>
            <text:p text:style-name="considerans.al">dat het in standhouden van de voorrangskruising met een stopgebod op de Sparrenweg uit veiligheidsoverwegingen niet meer noodzakelijk is;</text:p>
            <text:p text:style-name="considerans.al"/>
            <text:p text:style-name="considerans.al">dat de Sparrenweg en  de Molenbelterweg te Holten in beheer en onderhoud zijn bij de gemeente Rijssen-Holten;</text:p>
            <text:p text:style-name="considerans.al"/>
            <text:p text:style-name="considerans.al">dat op 17 april 2014 overleg heeft plaatsgevonden met de leden van de Verkeersoverleggroep (VOG) over de voorgenomen reconstructie en de bijbehorende verkeersbesluiten;</text:p>
            <text:p text:style-name="considerans.al"/>
            <text:p text:style-name="considerans.al">dat overeenkomstig artikel 24 van het Besluit Administratieve Bepalingen inzake het Wegverkeer in de VOG overleg heeft plaatsgevonden met de verkeersadviseur van politie-eenheid Oost Nederland, district Twente en de adviseur een positief advies heeft uitgebracht;</text:p>
            <text:p text:style-name="considerans.al"/>
            <text:p text:style-name="considerans.al">gelet op de Wegenverkeerswet 1994 en het Besluit inzake Administratieve Bepalingen voor het Wegverkeer (BABW)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verwijdering van de borden model B3 en  B7 van bijlage I van het  RVV 1990 op de Molenbelterweg en Sparrenweg, het verkeersbesluit van 23 december 1976 (nummer 91) in te trekk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 </text:span>
            <text:span text:style-name="datum">21 maart 2016</text:span>
          </text:p>
          </text:section>
          <text:section text:name="ondertekening_id1-3-2-3-2">
            <text:p><text:span text:style-name="deze">namens het college van burgemeester en wethouders,</text:span></text:p>
          </text:section>
          <text:section text:name="ondertekening_id1-3-2-3-3">
            <text:p><text:span text:style-name="functie">A.J. Aanstoot, wethoud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Iedere belanghebbende kan binnen zes weken de bekendmaking in de (digitale) Staatscourant een bezwaarschrift indienen bij het college burgemeester en wethouders (Postbus 244, 7460 AE Rijssen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73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7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7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heffen voorrangskruising Molenbelterweg-Sparrenweg in Hol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30</meta:user-defined>
    <meta:user-defined meta:name="OVERHEIDop.publicationIssue">16737</meta:user-defined>
    <meta:user-defined meta:name="OVERHEIDop.StcrtID/DC.identifier">stcrt-2016-16737</meta:user-defined>
    <meta:user-defined meta:name="DCTERMS.alternative">Gemeente Rijssen-Holten - Opheffen voorrangskruising - Molenbelterweg-Sparrenweg in Holten</meta:user-defined>
    <meta:user-defined meta:name="OVERHEID.Organisatietype/OVERHEID.organisationType">gemeente</meta:user-defined>
    <meta:user-defined meta:name="OVERHEID.Gemeente/OVERHEID.authority">Rijssen-Holten</meta:user-defined>
    <meta:user-defined meta:name="OVERHEID.Gemeente/DC.creator">Rijssen-Holten</meta:user-defined>
    <meta:user-defined meta:name="OVERHEID.TaxonomieBeleidsagenda/OVERHEID.category">Verkeer | Organisatie en beleid</meta:user-defined>
    <meta:user-defined meta:name="OVERHEID.PostcodeHuisnummer/OVERHEIDop.postcodeHuisnummer">7451JA 19</meta:user-defined>
    <meta:user-defined meta:name="OVERHEIDop.woonplaats">Holten</meta:user-defined>
    <meta:user-defined meta:name="OVERHEIDop.straatnaam">Molenbelt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5183 478189</meta:user-defined>
    <meta:user-defined meta:name="OVERHEIDop.versieInformatie"/>
  </office:meta>
</office:document-meta>
</file>