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merzoden herziening 2016, Molendijk” (BP113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vijf vrijstaande woningen te bouwen op de locatie van een voormalige champignonkwekerij op de hoek van de Molendijk en de Voorstraat in Ammerzoden.</text:p>
            <text:p text:style-name="tussenkopcur">
            <text:span text:style-name="nadrukvet">Inzien</text:span>
          </text:p>
            <text:p text:style-name="common-al">Van 31 maart tot en met 11 mei 2016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 http://www.ruimtelijkeplannen.nl/web-roo/?planidn=NL.IMRO.0263.BP1131-ON01</text:p>
              </text:list-item>
            </text:list>
            <text:p text:style-name="common-al">De bronbestanden zijn beschikbaar via http://maasdriel.digitaleplannen.nl/plannen/NL.IMRO.0263.BP1131-/NL.IMRO.0263.BP1131-ON01</text:p>
            <text:p text:style-name="tussenkopcur">
            <text:span text:style-name="nadrukvet">Reageren</text:span>
          </text:p>
            <text:p text:style-name="common-al">Iedereen kan tijdens de inzagetermijn reageren op het ontwerpplan. Uw zienswijze stuurt u onder vermelding van 'BP1131'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2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2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merzoden herziening 2016, Molendijk” (BP1131), Maasdriel</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23</meta:user-defined>
    <meta:user-defined meta:name="OVERHEIDop.StcrtID/DC.identifier">stcrt-2016-16723</meta:user-defined>
    <meta:user-defined meta:name="OVERHEID.TaxonomieBeleidsagenda/OVERHEID.category">Ruimte en infrastructuur | Organisatie en beleid</meta:user-defined>
    <meta:user-defined meta:name="OVERHEIDop.Ruimtelijkplan/OVERHEIDop.bekendmakingBetreffendePlan">NL.IMRO.0263.BP1131-ON01</meta:user-defined>
    <meta:user-defined meta:name="DCTERMS.abstract">Dit bestemmingsplan maakt het mogelijk om vijf vrijstaande woningen te bouwen op de hoek van de Molendijk en de Voorstraat in Ammerzoden. </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