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Weversplein, Het Jannink en Weverij (Goor)Instellen geslotenverklaring voor vrachtverkeer tussen 23.00-7.00 uurKenmerk:577962Datum:15 maart 2016Bijl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Aan het Weversplein en Het Jannink in Goor bevinden zich meerdere winkels. Deze winkels moeten uiteraard bevoorraad worden. Omdat aanwonende bewoners klagen over geluidsoverlast van het laden en lossen in de nachtelijk uren en vroege ochtend en omdat niet aan de geluidsnormering van het Activiteitenbesluit kan worden voldaan (piekbelasting), is het wenselijk om een geslotenverklaring voor vrachtverkeer tussen 23.00 en 7.00 uur in te stellen.</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Hof van Twente.</text:p>
            <text:p text:style-name="tussenkopcur">Overwegingen</text:p>
            <text:p text:style-name="tussenkopcur">Beschrijving van het gebied, weg of straat</text:p>
            <text:p text:style-name="considerans.al">Het Weversplein (en een gedeelte van Het Jannink) is een groot parkeerterrein en is gelegen in het centrum van Goor waaraan onder andere diverse supermarkten en winkels gelegen zijn. Ook bevinden zich een aantal woningen rondom het Weversplein/Jannink. De Weverij is de toegangsweg naar het Weversplein.</text:p>
            <text:p text:style-name="tussenkopcur">Beschrijving van de functie of het beoogd functioneren</text:p>
            <text:p text:style-name="considerans.al">De functie van het Weversplein/Jannink is hoofdzakelijk parkeren.</text:p>
            <text:p text:style-name="tussenkopcur">Bestaande verkeersmaatregelen</text:p>
            <text:p text:style-name="considerans.al">Op het Weversplein/Jannink is gedeeltelijk een blauwe zone ingesteld. Tevens zijn er een aantal gehandicaptenparkeerplaatsen gelegen op het Weversplein.</text:p>
            <text:p text:style-name="tussenkopcur">Plaatsvindend weggedrag</text:p>
            <text:p text:style-name="considerans.al">Het weggedrag is in overeenstemming met de inrichting van het Weversplein/Jannink/Weverij.</text:p>
            <text:p text:style-name="tussenkopcur">Bijzonderheden</text:p>
            <text:p text:style-name="considerans.al">Geen</text:p>
            <text:p text:style-name="tussenkopcur">Gewenste maatregelen</text:p>
            <text:p text:style-name="considerans.al">Om te voorkomen dat er overlast ontstaat door het laden en lossen ten behoeve van de winkels aan het Weversplein in Goor, is het wenselijk om een geslotenverklaring voor vrachtverkeer in te stellen op het Weversplein, Het Jannink en de Weverij tussen 23.00 en 7.00 uur.</text:p>
            <text:p text:style-name="tussenkopcur">Algemene overwegingen</text:p>
            <text:p text:style-name="considerans.al">Dit verkeersbesluit wordt genomen vanuit het oogpunt van het voorkomen of beperken van door het verkeer veroorzaakte overlast, hinder of schade alsmede de gevolgen voor het milieu, bedoeld in de Wet milieubeheer (artikel 2, lid 2, onder  a van de Wegenverkeerswet 1994).</text:p>
            <text:p text:style-name="tussenkopcur">Inspraak</text:p>
            <text:p text:style-name="considerans.al">N.v.t.</text:p>
            <text:p text:style-name="tussenkopcur">Adviezen</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oten wordt om op het Weversplein/Jannink/Weverij  (Goor) een geslotenverklaring voor vrachtverkeer in te stellen tussen 23.00 en 7.00 uur, door het plaatsen van het bord C07 met onderbord ‘tussen 23.00 en 7.00 uur’, overeenkomstig bijlage 1 van het RVV 1990;</text:p>
            <text:p text:style-name="common-al">Een afschrift van dit besluit te zenden aan:</text:p>
            <text:p text:style-name="common-al">De betreffende wijkbeheerder van de afdeling Openbare Werken;</text:p>
            <text:p text:style-name="common-al">De politie Hof van Twente.</text:p>
            <text:p text:style-name="tussenkopcur">Publicatie</text:p>
            <text:p text:style-name="common-al">Dit besluit wordt op de gebruikelijke wijze gepubliceerd in het huis-aan-huisblad het Hofweekblad en op de site https://www.officielebekendmakingen.nl/staatscourant.</text:p>
            <text:p text:style-name="tussenkopcur">Bezwaar</text:p>
            <text:p text:style-name="common-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mmon-al">Goor, 22 maart 2016</text:p>
            <text:p text:style-name="common-al">Hoogachtend,</text:p>
            <text:p text:style-name="common-al">burgemeester en wethouders van Hof van Twente,</text:p>
            <text:p text:style-name="common-al">de secretaris,			de burgemeester,</text:p>
            <text:p text:style-name="last-al">mr. G.S. Stam			drs. H.A.M. Nauta-van Moorsel MP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1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71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71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nderwerp:Weversplein, Het Jannink en Weverij (Goor)Instellen geslotenverklaring voor vrachtverkeer tussen 23.00-7.00 uurKenmerk:577962Datum:15 maart 2016Bijlage(n):</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715</meta:user-defined>
    <meta:user-defined meta:name="OVERHEIDop.StcrtID/DC.identifier">stcrt-2016-16715</meta:user-defined>
    <meta:user-defined meta:name="DCTERMS.alternative">Gemeente Hof van Twente - Instellen geslotenverklaring voor vrachtverkeer tussen 23.00-7.00 uur - Weversplein, Het Jannink, Weverij te Goor</meta:user-defined>
    <meta:user-defined meta:name="OVERHEID.Organisatietype/OVERHEID.organisationType">gemeente</meta:user-defined>
    <meta:user-defined meta:name="OVERHEID.Gemeente/OVERHEID.authority">Hof van Twente</meta:user-defined>
    <meta:user-defined meta:name="OVERHEID.Gemeente/DC.creator">Hof van Twente</meta:user-defined>
    <meta:user-defined meta:name="OVERHEID.TaxonomieBeleidsagenda/OVERHEID.category">Verkeer | Organisatie en beleid</meta:user-defined>
    <meta:user-defined meta:name="OVERHEID.PostcodeHuisnummer/OVERHEIDop.postcodeHuisnummer">7471VR 78</meta:user-defined>
    <meta:user-defined meta:name="OVERHEIDop.woonplaats">Goor</meta:user-defined>
    <meta:user-defined meta:name="OVERHEIDop.straatnaam">De Weverij</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57796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6815 472098</meta:user-defined>
    <meta:user-defined meta:name="OVERHEIDop.versieInformatie"/>
  </office:meta>
</office:document-meta>
</file>