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Apex Audio Visuals (bedrijfsontheffing UAS Apex Audio Visuals)</text:h>
      <text:p text:style-name="ifm_p_font.italic_mt.7.4mm_ifm">Datum: 7 december 2015</text:p>
      <text:p text:style-name="ifm_p_font.italic_ifm">Nummer: ILT-2015/82231</text:p>
      <text:p text:style-name="ifm_p_mt.3.7mm_ifm">DE STAATSSECRETARIS VAN INFRASTRUCTUUR EN MILIEU,</text:p>
      <text:p text:style-name="ifm_p_mt.3.7mm_ifm">Handelende in overeenstemming met de Minister van Defensie;</text:p>
      <text:p text:style-name="ifm_p_mt.3.7mm_ifm">Gelezen het verzoek van Apex Audio Visuals, initiële aanvraag ontvangen op 30 juni 2015, documenten behorende bij de aanvraag ontvangen op 8 augustus 2015, contactpersoon de heer W. Berends, tel.: 06 55153191, e-mail: Willy@apex-av.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867 van 23 juli 2015 aangeeft dat:</text:p>
      <text:p text:style-name="ifm_p_indent.-5mm_mleft.10mm_ifm">○<text:tab/>Apex Audio Visuals voldoende kennis en ervaring heeft om op verantwoorde wijze een vlucht uit te voeren met haar RPA;</text:p>
      <text:p text:style-name="ifm_p_indent.-5mm_mleft.10mm_ifm">○<text:tab/>de piloot van Apex Audio Visuals beschikt over een door EuroUSC afgegeven BNUC-S-certificaat;</text:p>
      <text:p text:style-name="ifm_p_indent.-5mm_mleft.10mm_ifm">○<text:tab/>Apex Audio Visuals beschikt over een goedgekeurd operationeel handboek waarin de verantwoordelijkheden en procedures zijn vastgelegd;</text:p>
      <text:p text:style-name="ifm_p_indent.-5mm_mleft.10mm_ifm">○<text:tab/>voor het op afstand bestuurde luchtvaartuig van het type DJI Inspire 1 (registratie PH-1HP) een Design and Construction Certificate is afgegeven door EuroUSC;</text:p>
      <text:p text:style-name="ifm_p_indent.-5mm_mleft.5mm_ifm">–<text:tab/>de piloot van Apex Audio Visuals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pex Audio Visuals wordt ontheffing verleend van de verbodsbepalingen van de artikelen 3.8, eerste lid, onderdeel b, en 3.19a, eerste lid, onderdeel b, van de Wet luchtvaart om beroepsmatig (aerial work: aerial Film and Photography) deel te nemen aan het luchtverkeer met:</text:p>
      <text:p text:style-name="ifm_p_indent.-7mm_mleft.14mm_ifm">a.<text:tab/>een licht onbemand luchtvaartuig, type DJI Inspire 1, met nationaliteits- en inschrijvingskenmerk PH-1HP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T. Gang van Apex Audio Visuals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pex Audio Visuals mag ook gebruikmaken van RPA-piloten die in het bezit zijn van een RPA-L en door Apex Audio Visuals zijn geïnstrueerd om te werken volgens het operationele handboek van Apex Audio Visuals.</text:p>
      <text:p text:style-name="ifm_p_mt.3.7mm_indent.-7mm_mleft.7mm_ifm">4.<text:tab/>Apex Audio Visual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pex Audio Visuals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pex Audio Visuals voert de vluchten uit volgens een goedgekeurd operationeel handboek;</text:p>
      <text:p text:style-name="ifm_p_indent.-7mm_mleft.7mm_ifm">j.<text:tab/>Apex Audio Visuals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Apex Audio Visuals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pex Audio Visuals voert geen vluchten uit binnen een afstand van 3 nautische mijlen van de laagvliegroute Link 10 op maandag tot en met donderdag;</text:p>
      <text:p text:style-name="ifm_p_indent.-7mm_mleft.7mm_ifm">m.<text:tab/>Apex Audio Visuals is ervoor verantwoordelijk dat de piloot altijd direct de koers en hoogte van het luchtvaartuig kan wijzigen, ook als bij normale vluchtuitvoering geen sprake is van manuele besturing van het onbemande luchtvaartuig;</text:p>
      <text:p text:style-name="ifm_p_indent.-7mm_mleft.7mm_ifm">n.<text:tab/>Apex Audio Visual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pex Audio Visual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pex Audio Visuals is verzekerd voor aansprakelijkheid bij ongevallen al dan niet resulterend in schade of letsel ten aanzien van derden;</text:p>
      <text:p text:style-name="ifm_p_indent.-9mm_mleft.16mm_ifm">2°.<text:tab/>Apex Audio Visual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pex Audio Visual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pex Audio Visual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pex Audio Visual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pex Audio Visuals geadministreerd en beoordeeld en het management bekijkt of deze moeten leiden tot verbeteringen van de bedrijfsvoering, in ieder geval wanneer de incidenten betrekking hebben op de vluchtuitvoering;</text:p>
      <text:p text:style-name="ifm_p_indent.-7mm_mleft.7mm_ifm">t.<text:tab/>Apex Audio Visuals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pex Audio Visuals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pex Audio Visuals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pex Audio Visuals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pex Audio Visual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pex Audio Visuals levert uiterlijk 1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8 december 2015 en vervalt met ingang van 1 dec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7</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7</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Apex Audio Visuals (bedrijfsontheffing UAS Apex Audio Visual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Apex Audio Visuals (bedrijfsontheffing UAS Apex Audio Visuals)</meta:user-defined>
    <meta:user-defined meta:name="DCTERMS.W3CDTF/DCTERMS.available">2016-01-05</meta:user-defined>
  </office:meta>
</office:document-meta>
</file>