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roekgraaf, zuidelijke ontsluitingsweg A’ </text:p>
          </table:table-cell>
          <table:table-cell office:value-type="string" table:style-name="staatscourantkop.B.cell">
            <text:section text:name="plaatje_id1-3-1-1" text:style-name="plaatje">
              <text:p text:style-name="illustratie_id1-3-1-1-1"><draw:frame draw:style-name="illustratie_id1-3-1-1-1" text:anchor-type="paragraph" svg:width="40mm" svg:height="2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erdam maken bekend dat zij tijdens de vergadering van 22 maart 2016 het bestemmingsplan <text:span text:style-name="nadrukvet">‘Broekgraaf, zuidelijke ontsluitingsweg A’ heeft vastgesteld.</text:span> Het ontwerpbestemmingsplan, inclusief de bijbehorende stukken, wordt met ingang van 31 <text:span text:style-name="nadrukvet">maart 2016 </text:span>gedurende een periode van zes weken tot en met 11 mei 2016 voor een ieder ter inzage gelegd in het gemeentehuis aan het Dokter Reilinghplein 1, 4141 DA Leerdam. (Geopend maandag t/m vrijdag van 9.00 tot 12.30 en op afspraak van 13.00 uur tot 17.00 uur).</text:p>
            <text:p text:style-name="common-al">Het ontwerpbestemmingsplan inclusief bijbehorende stukken is tevens beschikbaar via de gemeentelijke internetsite <text:a xlink:href="http://www.leerdam.nl/" xlink:type="simple">www.leerdam.nl</text:a> en via <text:a xlink:href="http://www.ruimtelijkeplannen.nl/" xlink:type="simple">www.ruimtelijkeplannen.nl</text:a>. </text:p>
            <text:p text:style-name="common-al">Dit bestemmingsplan regelt de aanleg van de nieuwe zuidelijke ontsluitingsweg, die Broekgraaf via de Populierstraat aansluit op de Tiendweg. </text:p>
            <text:p text:style-name="common-al">De weg ligt ten zuiden van de watergang in de Esdoornstraat ter hoogte van de begraafplaats en loopt door in Broekgraaf. De weg is onderdeel van de hoofdstructuur van de nieuwe woonwijk Broekgraaf. </text:p>
            <text:p text:style-name="common-al">Gedurende de ter inzagetermijn kan iedereen over het ontwerpbestemmingsplan schriftelijk, dan wel mondeling gemotiveerde zienswijzen bekend maken aan de gemeenteraad. Schriftelijke zienswijzen dienen onder vermelding van het bestemmingsplan als volgt te worden geadresseerd:</text:p>
            <text:p text:style-name="common-al"/>
            <text:p text:style-name="common-al">Aan de gemeenteraad van Leerdam</text:p>
            <text:p text:style-name="common-al">Postbus 15</text:p>
            <text:p text:style-name="common-al">4140 AA Leerdam</text:p>
            <text:p text:style-name="common-al"> </text:p>
            <text:p text:style-name="common-al">Indien u mondeling wilt reageren dient u hiervoor een telefonische afspraak te maken. U kunt hiervoor contact opnemen met mevrouw van Herrewijn, Projectbureau Broekgraaf, tel: 0345-636178 . </text:p>
            <text:p text:style-name="common-al"> </text:p>
            <text:p text:style-name="common-al">Leerdam, 23 maart 2016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697</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697</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697</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Broekgraaf, zuidelijke ontsluitingsweg A’</meta:user-defined>
    <meta:user-defined meta:name="OVERHEIDop.doctype">Officiële Publicaties, versie 1.1</meta:user-defined>
    <meta:user-defined meta:name="DCTERMS.W3CDTF/OVERHEIDop.jaargang">2016</meta:user-defined>
    <meta:user-defined meta:name="DCTERMS.W3CDTF/DCTERMS.available">2016-03-29</meta:user-defined>
    <meta:user-defined meta:name="OVERHEIDop.publicationIssue">16697</meta:user-defined>
    <meta:user-defined meta:name="OVERHEIDop.StcrtID/DC.identifier">stcrt-2016-16697</meta:user-defined>
    <meta:user-defined meta:name="OVERHEID.TaxonomieBeleidsagenda/OVERHEID.category">Ruimte en infrastructuur | Organisatie en beleid</meta:user-defined>
    <meta:user-defined meta:name="OVERHEIDop.Ruimtelijkplan/OVERHEIDop.bekendmakingBetreffendePlan">NL.IMRO.0545.BPZUIDONTSLWGA-OW01</meta:user-defined>
    <meta:user-defined meta:name="OVERHEID.Organisatietype/OVERHEID.organisationType">gemeente</meta:user-defined>
    <meta:user-defined meta:name="OVERHEID.Gemeente/DC.creator">Leerdam</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Leerdam</meta:user-defined>
    <meta:user-defined meta:name="OVERHEIDop.versieInformatie"/>
  </office:meta>
</office:document-meta>
</file>