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nabij Hanepoel, Zwaanshoek (AD 246), MEER Vastgoed VOF, het bouwen van 16 woningen aan de toekomstige Waterschapslaan 1 tot 11 en 2 tot 20 (aspecten bouwen en planologisch strijdig gebruik), 29-03-2016, zaak 66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8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8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8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nabij Hanepoel, Zwaanshoek (AD 246), MEER Vastgoed VOF, het bouwen van 16 woningen aan de toekomstige Waterschapslaan 1 tot 11 en 2 tot 20 (aspecten bouwen en planologisch strijdig gebruik), 29-03-2016, zaak 6657.</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685</meta:user-defined>
    <meta:user-defined meta:name="OVERHEIDop.StcrtID/DC.identifier">stcrt-2016-1668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NJ 17</meta:user-defined>
    <meta:user-defined meta:name="OVERHEIDop.woonplaats">Zwaanshoek</meta:user-defined>
    <meta:user-defined meta:name="OVERHEIDop.straatnaam">Hanepo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296 480890</meta:user-defined>
    <meta:user-defined meta:name="OVERHEIDop.versieInformatie"/>
  </office:meta>
</office:document-meta>
</file>