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2009, herziening Bornerbroeksweg 18b.</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eigenaar van Bornerbroekseweg 18b vraagt medewerking aan een verschuiving van het agrarisch bouwblok ten behoeve van de bouw van drie nieuwe stallen. Dit plan past niet in het ter plaatse geldende bestemmingsplan. Wij zijn bereid het bestemmingsplan te herzien. We hebben een ontwerp gemaakt voor een nieuw bestemmingsplan, dat de naam heeft gekregen Bestemmingsplan Buitengebied 2009, herziening Bornerbroekseweg 18b. In dit ontwerp-bestemmingsplan is het bouwblok in zuidelijke richting verschoven. </text:p>
            <text:p text:style-name="tussenkopcur">
            <text:span text:style-name="nadrukvet">Inzage</text:span>
          </text:p>
            <text:p text:style-name="common-al">Het ontwerp-bestemmingsplan staat vanaf 31 maart 2016 op http://www.ruimtelijkeplannen.nl/?planidn=NL.IMRO.0189.BP2015000013-ON01. Daarnaast ligt het ontwerp-bestemmingsplan vanaf 31 maart 2016 gedurende zes weken ter inzage bij het loket Bouwen en wonen in het gemeentehuis. </text:p>
            <text:p text:style-name="tussenkopcur">
            <text:span text:style-name="nadrukvet">Zienswijze indienen</text:span>
          </text:p>
            <text:p text:style-name="common-al">Tijdens de periode dat het plan ter inzage ligt, kunt u uw zienswijze indienen tegen het ontwerp-bestemmingsplan. Dat kan op een aantal manieren:</text:p>
            <text:list text:style-name="id1-3-2-1-1-6">
              <text:list-item text:style-override="id1-3-2-1-1-6-1">
                <text:number>•</text:number>
                <text:p text:style-name="al">Schriftelijk. Richt uw zienswijze aan ‘Gemeente Wierden, Gemeenteraad, Postbus 43, 7640 AA Wierden’.</text:p>
              </text:list-item>
              <text:list-item text:style-override="id1-3-2-1-1-6-2">
                <text:number>•</text:number>
                <text:p text:style-name="al">Via de website. In dat geval gaat u naar www.wierden.nl/zienswijze.</text:p>
              </text:list-item>
              <text:list-item text:style-override="id1-3-2-1-1-6-3">
                <text:number>•</text:number>
                <text:p text:style-name="al">Mondeling. Hiervoor kunt u een afspraak maken bij het loket Bouwen en wonen. </text:p>
              </text:list-item>
            </text:list>
            <text:p text:style-name="tussenkopcur">
            <text:span text:style-name="nadrukvet">Vervolg</text:span>
            <text:span text:style-name="nadrukvet"/>
            <text:span text:style-name="nadrukvet">procedure</text:span>
          </text:p>
            <text:p text:style-name="common-al">Na verwerking van de zienswijzen wordt het plan vastgesteld (eventueel gewijzigd). Als het zover is, kunt u dat lezen in de wekelijkse advertentie van de gemeente in De Driehoek en op de website van de gemeente.</text:p>
            <text:p text:style-name="tussenkopcur">
            <text:span text:style-name="nadrukvet">Meer weten?</text:span>
          </text:p>
            <text:p text:style-name="last-al">Als u vragen heeft over het ontwerp-bestemmingsplan, kunt u terecht bij het loket Bouwen en wonen in het gemeentehuis (tel. 0546-580 838 of e-mail: bouwenenwonen@wier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78</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678</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678</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uitengebied 2009, herziening Bornerbroeksweg 18b.</meta:user-defined>
    <meta:user-defined meta:name="OVERHEIDop.doctype">Officiële Publicaties, versie 1.1</meta:user-defined>
    <meta:user-defined meta:name="DCTERMS.W3CDTF/OVERHEIDop.jaargang">2016</meta:user-defined>
    <meta:user-defined meta:name="DCTERMS.W3CDTF/DCTERMS.available">2016-03-30</meta:user-defined>
    <meta:user-defined meta:name="OVERHEIDop.publicationIssue">16678</meta:user-defined>
    <meta:user-defined meta:name="OVERHEIDop.StcrtID/DC.identifier">stcrt-2016-16678</meta:user-defined>
    <meta:user-defined meta:name="OVERHEID.TaxonomieBeleidsagenda/OVERHEID.category">Ruimte en infrastructuur | Organisatie en beleid</meta:user-defined>
    <meta:user-defined meta:name="OVERHEIDop.Ruimtelijkplan/OVERHEIDop.bekendmakingBetreffendePlan">NL.IMRO.0189.BP2015000013-ON01</meta:user-defined>
    <meta:user-defined meta:name="OVERHEID.Organisatietype/OVERHEID.organisationType">gemeente</meta:user-defined>
    <meta:user-defined meta:name="OVERHEID.Gemeente/DC.creator">Wierd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ierden</meta:user-defined>
    <meta:user-defined meta:name="OVERHEIDop.versieInformatie"/>
  </office:meta>
</office:document-meta>
</file>