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17591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Onderwerp</text:span>: Verkeersbesluit tot het instellen van de volgende verkeersmaatregelen in het kader van de IJsselloop op zondag 10april 2016 tussen 6 en 18 uur.</text:p>
            <text:p text:style-name="considerans.al"/>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tussenkopvet">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30 maart 2016 van de ter inzage legging van het besluit en de mogelijkheid voor belanghebbenden om bezwaar in te dienen;</text:p>
            <text:p text:style-name="tussenkopvet">
            <text:span text:style-name="nadrukvet">Motivering</text:span>
          </text:p>
            <text:list text:style-name="id1-3-2-1-1-14">
              <text:list-item text:style-override="id1-3-2-1-1-14-1">
                <text:number>-</text:number>
                <text:p text:style-name="al">In Deventer wordt jaarlijks de IJsselloop georganiseerd;</text:p>
              </text:list-item>
              <text:list-item text:style-override="id1-3-2-1-1-14-2">
                <text:number>-</text:number>
                <text:p text:style-name="al">Er moeten voor dit evenement verkeersmaatregelen worden genomen zodat het</text:p>
                <text:p text:style-name="al"> evenement doorgang kan vinden; </text:p>
              </text:list-item>
              <text:list-item text:style-override="id1-3-2-1-1-14-3">
                <text:number>-</text:number>
                <text:p text:style-name="al">Dit houdt in dat de Hofstraat, de Welle, onder de Linden en Kapjeswelle, , Waterstraat, Grote Kerkhof thv huisnr 33, Polstraat, Kleine Overstraat, Verzetslaan, Zandpoort, Emmastraat, Bergschild, Lage Worp, Worp Achter de Hoven, op/afrit spoorbrug Hovenzijde, Mr. De Boerlaan tussen Industrieweg en Handelskade, Kazernestraat, Wilhelminabrug, Spoorbrug, fietspad aan de stadszijde, IJsselkade, Noordenbergsingel is afgesloten voor alle bestuurders, doormiddel van Bord C1 en de plaatsing van schragen.</text:p>
              </text:list-item>
              <text:list-item text:style-override="id1-3-2-1-1-14-4">
                <text:number>-</text:number>
                <text:p text:style-name="al">Dit houdt in dat er een parkeerverbod geldt op Zandpoort, op de Brink op 10 april van 6 tot 18 uur, op de Verzetslaan op 10 april van 6 tot 16 uur.</text:p>
              </text:list-item>
              <text:list-item text:style-override="id1-3-2-1-1-14-5">
                <text:number>-</text:number>
                <text:p text:style-name="al">Dit houdt in dat op de Graven, de Kleine Poot, de Molenstraat tussen Lindestraat en Muggeplein en de Boterstraat, het eenrichtingsverkeer wordt opgeheven;</text:p>
              </text:list-item>
              <text:list-item text:style-override="id1-3-2-1-1-14-6">
                <text:number>-</text:number>
                <text:p text:style-name="al">Dit houdt in dat het fietspad ter hoogte van de spoorbrug (Langelaan) op het Worpplantsoen wordt afgesloten.</text:p>
              </text:list-item>
              <text:list-item text:style-override="id1-3-2-1-1-14-7">
                <text:number>-</text:number>
                <text:p text:style-name="al">Gelet op de tijdelijkheid van het evenement zal het afsluiten van de wegen geen</text:p>
                <text:p text:style-name="al"> problemen opleveren voor het verkeer;</text:p>
              </text:list-item>
              <text:list-item text:style-override="id1-3-2-1-1-14-8">
                <text:number>-</text:number>
                <text:p text:style-name="al">Er blijven voldoende mogelijkheden over om de stad te bereiken;</text:p>
              </text:list-item>
              <text:list-item text:style-override="id1-3-2-1-1-14-9">
                <text:number>-</text:number>
                <text:p text:style-name="al">De maatregel wordt genomen op grond van artikel 2 van de WVW om de</text:p>
                <text:p text:style-name="al"> veiligheid op de weg te verzekeren en om weggebruikers en passagiers te </text:p>
                <text:p text:style-name="al"> beschermen;</text:p>
              </text:list-item>
              <text:list-item text:style-override="id1-3-2-1-1-14-10">
                <text:number>-</text:number>
                <text:p text:style-name="al">Het besluit wordt op 31 maart 2015 ter inzage gelegd en belanghebbenden hebben de mogelijkheid hun bezwaar kenbaar te maken;</text:p>
              </text:list-item>
            </text:list>
            <text:p text:style-name="considerans.al">
            <text:span text:style-name="nadrukvet">Kenmerk: </text:span>175919</text:p>
            <text:list text:style-name="id1-3-2-1-1-16">
              <text:list-item text:style-override="id1-3-2-1-1-16-1">
                <text:number>1.</text:number>
                <text:p text:style-name="al">Uit het oogpunt van <text:span text:style-name="nadrukcur">het verzekeren van de veiligheid op de weg, het beschermen van de weggebruikers en passagiers</text:span><text:span text:style-name="nadrukcur"/>is het gewenst om enkele verkeersmaatregelen te nemen in het kader van de IJsselloop op zondag 10 april 2016 tussen 6 en 18 uur. </text:p>
              </text:list-item>
              <text:list-item text:style-override="id1-3-2-1-1-16-2">
                <text:number>2.</text:number>
                <text:p text:style-name="al">Het parkeerverbod wordt aangegeven door het plaatsen van een E1 verkeersbord (parkeerverbod). </text:p>
              </text:list-item>
              <text:list-item text:style-override="id1-3-2-1-1-16-3">
                <text:number>3.</text:number>
                <text:p text:style-name="al">Het afsluiten van de genoemde straten voor alle bestuurders, wordt aangegeven doormiddel van Bord C1 en de plaatsing van schragen. </text:p>
              </text:list-item>
            </text:list>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list text:style-name="id1-3-2-1-1-20">
              <text:list-item text:style-override="id1-3-2-1-1-20-1">
                <text:number>1.</text:number>
                <text:p text:style-name="al">Verkeersbesluit tot het treffen van tijdelijke verkeersmaatregelen rondom IJsselloop te Deventer. </text:p>
              </text:list-item>
              <text:list-item text:style-override="id1-3-2-1-1-20-2">
                <text:number>2.</text:number>
                <text:p text:style-name="al">De te nemen verkeersmaatregelen zijn tijdelijk van aard op 9 april 2015 tussen 06:00 en 18:00 uur te Deventer.</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Inzage</text:p>
          <text:p text:style-name="bezwaarschrift_al">Het besluit ligt 6 weken, na publicatie, ter inzage bij het Gemeentelijk Informatiecentrum in de Openbare Bibliotheek, Brink 70 en bij Publiekszaken, Leeuwenbrug 8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bezwaarschrift_al">Deventer, 29 maart 2015</text:p>
          <text:p text:style-name="tussenkopcur">namens burgemeester en wethouders van Deventer,</text:p>
          <text:p text:style-name="bezwaarschrift_al">J.T. Lobeek</text:p>
          <text:p text:style-name="bezwaarschrift_al">programmamanager team Ontwikkeling, Realisatie en Beh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7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7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1759191</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77</meta:user-defined>
    <meta:user-defined meta:name="OVERHEIDop.StcrtID/DC.identifier">stcrt-2016-16677</meta:user-defined>
    <meta:user-defined meta:name="DCTERMS.alternative">Gemeente Deventer - Verkeersbesluit instellen verkeersmaatregelen in het kader van de IJsselloop zondag 10april 2016. -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Zorg en gezondheid | Organisatie en beleid</meta:user-defined>
    <meta:user-defined meta:name="OVERHEID.PostcodeHuisnummer/OVERHEIDop.postcodeHuisnummer">7411BX 80</meta:user-defined>
    <meta:user-defined meta:name="OVERHEIDop.woonplaats">Deventer</meta:user-defined>
    <meta:user-defined meta:name="OVERHEIDop.straatnaam">Brin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82 474065</meta:user-defined>
    <meta:user-defined meta:name="OVERHEIDop.versieInformatie"/>
  </office:meta>
</office:document-meta>
</file>