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bouwen, afwijken en geluid) 4 woongebouwen (toren 7)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Noord” voor het realiseren van 4 woongebouwen nabij Eekholt 4 te Diemen. De aanvragen betreffen een verzoek voor bouwen en afwijken voor het realiseren van de woongebouwen torens 3 en 4 en blokken 6 en 7 als onderdeel van het project Holland Park. In de aanvragen is het bouwen van woningen, commerciële ruimten, inpandige parkeergarages, en het realiseren van parkeren op een aangrenzend terrein aangevraagd.</text:p>
            <text:p text:style-name="common-al">Burgemeester en wethouders maken bekend ter voldoening aan het bepaalde in artikelen, 45, 59 en 83 Wet geluidhinder dat voor een ieder ter inzage ligt een ontwerpbesluit vaststellen hogere waarden Wet geluidhinder voor deze aanvragen omgevingsvergunningen. Het ontwerp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e woongebouwen, in combinatie met het ontwerpbesluit hogere waarden, gezamenlijk voorbereid en bekendgemaakt.</text:p>
            <text:p text:style-name="common-al">De ontwerpbesluiten en de daarop betrekking hebbende stukken liggen van 25 maart 2016 tot en met 6 mei 2016 ter inzage in het gemeentehuis. Ook zijn de plannen in te zien via de landelijke website www.ruimtelijkeplannen.nl via de volgende planidn</text:p>
            <text:p text:style-name="common-al">Toren 3</text:p>
            <text:p text:style-name="common-al">NL.IMRO.0384.OVbergwktoren3-OW01</text:p>
            <text:p text:style-name="common-al">Toren 4</text:p>
            <text:p text:style-name="common-al">NL.IMRO.0384.OVbergwktoren4-OW01</text:p>
            <text:p text:style-name="common-al">Blok 6</text:p>
            <text:p text:style-name="common-al">NL.IMRO.0384.OVbergwkblok6-OW01</text:p>
            <text:p text:style-name="common-al">Blok 7</text:p>
            <text:p text:style-name="common-al">NL.IMRO.0384.OVbergwkblok7-OW01</text:p>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314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6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6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en (bouwen, afwijken en geluid) 4 woongebouwen (toren 7) nabij Eekholt 4, Diem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69</meta:user-defined>
    <meta:user-defined meta:name="OVERHEIDop.StcrtID/DC.identifier">stcrt-2016-16669</meta:user-defined>
    <meta:user-defined meta:name="OVERHEID.TaxonomieBeleidsagenda/OVERHEID.category">Ruimte en infrastructuur | Organisatie en beleid</meta:user-defined>
    <meta:user-defined meta:name="OVERHEIDop.Ruimtelijkplan/OVERHEIDop.bekendmakingBetreffendePlan">NL.IMRO.0384.OVbergwkblok7-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