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luiten (bouwen, afwijken en geluid) 4 woongebouwen (toren 6) nabij Eekholt 4, Diemen</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iemen is voornemens met toepassing van artikel 2.12 lid 1 sub a onder 3° van de Wet algemene bepalingen omgevingsrecht (Wabo) af te wijken van het bestemmingsplan “Bergwijkpark Noord” voor het realiseren van 4 woongebouwen nabij Eekholt 4 te Diemen. De aanvragen betreffen een verzoek voor bouwen en afwijken voor het realiseren van de woongebouwen torens 3 en 4 en blokken 6 en 7 als onderdeel van het project Holland Park. In de aanvragen is het bouwen van woningen, commerciële ruimten, inpandige parkeergarages, en het realiseren van parkeren op een aangrenzend terrein aangevraagd.</text:p>
            <text:p text:style-name="common-al">Burgemeester en wethouders maken bekend ter voldoening aan het bepaalde in artikelen, 45, 59 en 83 Wet geluidhinder dat voor een ieder ter inzage ligt een ontwerpbesluit vaststellen hogere waarden Wet geluidhinder voor deze aanvragen omgevingsvergunningen. Het ontwerpbesluit voorziet in het verlenen van hogere waarden voor een deel van de aangevraagde woningen.</text:p>
            <text:p text:style-name="common-al">De raad van de gemeente Diemen heeft op 20 februari 2014 besloten om voor het project Bergwijkpark de gemeentelijke coördinatieregeling op grond van paragraaf 3.6.1 van de Wet ruimtelijke ordening (Wro) van toepassing te verklaren. Door het toepassen van de coördinatieregeling worden de ontwerpbesluiten op de aanvragen om een omgevingsvergunning voor de bouw van de woongebouwen, in combinatie met het ontwerpbesluit hogere waarden, gezamenlijk voorbereid en bekendgemaakt.</text:p>
            <text:p text:style-name="common-al">De ontwerpbesluiten en de daarop betrekking hebbende stukken liggen van 25 maart 2016 tot en met 6 mei 2016 ter inzage in het gemeentehuis. Ook zijn de plannen in te zien via de landelijke website www.ruimtelijkeplannen.nl via de volgende planidn</text:p>
            <text:p text:style-name="common-al">Toren 3</text:p>
            <text:p text:style-name="common-al">NL.IMRO.0384.OVbergwktoren3-OW01</text:p>
            <text:p text:style-name="common-al">Toren 4</text:p>
            <text:p text:style-name="common-al">NL.IMRO.0384.OVbergwktoren4-OW01</text:p>
            <text:p text:style-name="common-al">Blok 6</text:p>
            <text:p text:style-name="common-al">NL.IMRO.0384.OVbergwkblok6-OW01</text:p>
            <text:p text:style-name="common-al">Blok 7</text:p>
            <text:p text:style-name="common-al">NL.IMRO.0384.OVbergwkblok7-OW01</text:p>
            <text:p text:style-name="common-al">Een ieder kan gedurende deze termijn, schriftelijk of mondeling, een gemotiveerde zienswijze naar voren brengen. Een schriftelijke zienswijze kunt u richten aan het college van burgemeester en wethouders, Postbus 191, 1110 AD te Diemen.</text:p>
            <text:p text:style-name="last-al">Voor het mondeling naar voren brengen van de zienswijze kunt u uiterlijk een week voor het aflopen van de ter inzage termijn een afspraak maken met de heer K. Troost van het team Ruimtelijk Beleid, bereikbaar via telefoonnummer 020-3144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55</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55</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55</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 besluiten (bouwen, afwijken en geluid) 4 woongebouwen (toren 6) nabij Eekholt 4, Diemen</meta:user-defined>
    <meta:user-defined meta:name="OVERHEIDop.doctype">Officiële Publicaties, versie 1.1</meta:user-defined>
    <meta:user-defined meta:name="DCTERMS.W3CDTF/OVERHEIDop.jaargang">2016</meta:user-defined>
    <meta:user-defined meta:name="DCTERMS.W3CDTF/DCTERMS.available">2016-03-29</meta:user-defined>
    <meta:user-defined meta:name="OVERHEIDop.publicationIssue">16655</meta:user-defined>
    <meta:user-defined meta:name="OVERHEIDop.StcrtID/DC.identifier">stcrt-2016-16655</meta:user-defined>
    <meta:user-defined meta:name="OVERHEID.TaxonomieBeleidsagenda/OVERHEID.category">Ruimte en infrastructuur | Organisatie en beleid</meta:user-defined>
    <meta:user-defined meta:name="OVERHEIDop.Ruimtelijkplan/OVERHEIDop.bekendmakingBetreffendePlan">NL.IMRO.0384.OVbergwkblok6-OW01</meta:user-defined>
    <meta:user-defined meta:name="OVERHEID.Organisatietype/OVERHEID.organisationType">gemeente</meta:user-defined>
    <meta:user-defined meta:name="OVERHEID.Gemeente/DC.creator">Diem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iemen</meta:user-defined>
    <meta:user-defined meta:name="OVERHEIDop.versieInformatie"/>
  </office:meta>
</office:document-meta>
</file>