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wifterbant–Elandweg 46 (9010.100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ntwerp wijzigingsplan <text:span text:style-name="nadrukvet">"Swifterbant-Elandweg 46" </text:span>ter inzage ligt. Het ontwerp wijzigingsplan ligt in een gebied Elandweg 46 en zal de bouw van een Roundhouse (ronde ligboxenstal) mogelijk maken.</text:p>
            <text:p text:style-name="common-al">U kunt de betreffende stukken van <text:span text:style-name="nadrukvet">7 april  tot en met 18 mei 2016</text:span> (6 weken) tijdens openingstijden inzien  bij:</text:p>
            <text:list text:style-name="id1-3-2-1-1-3">
              <text:list-item text:style-override="id1-3-2-1-1-3-1">
                <text:number>1.</text:number>
                <text:p text:style-name="al">de publieksbalie van het gemeentehuis;</text:p>
              </text:list-item>
            </text:list>
            <text:p text:style-name="common-al">het gehele plan is ook beschikbaar op <text:a xlink:href="http://www.dronten.nl/bestemmingsplanneninprocedure" xlink:type="simple">www.dronten.nl/bestemmingsplanneninprocedure</text:a>. 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e gemeente Dronten, t.a.v. de afdeling Ruimtelijke en Economische Ontwikkeling, Postbus 100, 8250 AC  DRONTEN. U kunt geen zienswijze per e-mail indienen. Ook kunt u tijdens deze termijn mondeling een zienswijze indienen. Dit kan door een afspraak te maken met het secretariaat via het telefoonnummer 14 0321.</text:p>
            <text:p text:style-name="last-al">Na vaststelling van het wijzigingsplan door het college ligt het plan ter visie met de mogelijkheid tot het indienen van beroepschriften en/of een voorlopige voorziening bij de Raad van State, afdeling Bestuursrechtspra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6 april  2016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<text:span text:style-name="functie">secretaris, R. Kool;</text:span></text:p>
          </text:section>
          <text:section text:name="ondertekening_id1-3-2-2-4">
            <text:p><text:span text:style-name="functie">burgemeester, mr. A.B.L. de Jonge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665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6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66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 Swifterbant–Elandweg 46 (9010.100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7</meta:user-defined>
    <meta:user-defined meta:name="OVERHEIDop.publicationIssue">16652</meta:user-defined>
    <meta:user-defined meta:name="OVERHEIDop.StcrtID/DC.identifier">stcrt-2016-16652</meta:user-defined>
    <meta:user-defined meta:name="OVERHEID.TaxonomieBeleidsagenda/OVERHEID.category">Ruimte en infrastructuur | Organisatie en beleid</meta:user-defined>
    <meta:user-defined meta:name="DC.source">;http://www.dronten.nl/wonen/bestemmingsplannen_3809/item/bestemmingsplan-buitengebied-9010-enkel-voor-bedrijven-met-vee_8247.html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