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vastgesteldAgrarisch Buitengebied, Ede, Lunterseweg 55a</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grond van art. 3.6 Wro</text:p>
            <text:p text:style-name="common-al">Op dinsdag 22 maart 2016 heeft het college van burgemeester en wethouders van Ede het <text:span text:style-name="nadrukvet">wijzig</text:span><text:span text:style-name="nadrukvet">ingsplan </text:span><text:span text:style-name="nadrukvet">‘</text:span><text:span text:style-name="nadrukvet">Agrarisch Buitengebied, Ede, Lunterseweg 55a</text:span><text:span text:style-name="nadrukvet">’</text:span>,vastgesteld. Dit vastgestelde wijzigingsplan heeft nummer <text:span text:style-name="nadrukvet">NL.IMRO.0228.BPW2015AGBG0009-0301</text:span></text:p>
            <text:p text:style-name="tussenkopcur">
            <text:span text:style-name="nadrukvet">Inzage</text:span>
          </text:p>
            <text:p text:style-name="common-al">U kunt het plan en de daarbij behorende stukken van donderdag 31 maart 2016 tot en met woensdag 11 mei 2016 (digitaal) inzien bij de balie Bouwen, Wonen en Milieu in Raadhuis Publiekszaken, Raadhuisplein 3 in Ede. Voor openingstijden zie www.ede.nl/openingstijden. Voor het maken van een afspraak kunt u bellen naar het nummer (088) 116 9900.</text:p>
            <text:p text:style-name="common-al">Online kunt u terecht op www.ede.nl/bekendmakingen. Hier vindt u deze bekendmaking terug en een directe link naar het plan. Daarnaast kunt u het plan inzien op de landelijke voorziening www.ruimtelijkeplannen.nl. </text:p>
            <text:p text:style-name="tussenkopcur">
            <text:span text:style-name="nadrukvet">Gebied </text:span>
            <text:span text:style-name="nadrukvet">en</text:span>
            <text:span text:style-name="nadrukvet"> gevolg</text:span>
          </text:p>
            <text:p text:style-name="common-al">Het plan is gelegen aan de Lunterseweg, tussen de kernen Ede en Lunteren. Plan betreft een functieverandering van een agrarisch bestemming naar de bestemming ‘wonen’. In ruil voor de sloop van meer dan 2.000 m² agrarische bedrijfsbebouwing wordt een woongebouw met daarin twee wooneenheden toegevoegd met een maximale inhoud van 880 m³.</text:p>
            <text:p text:style-name="tussenkopcur">
            <text:span text:style-name="nadrukvet">Beroep</text:span>
          </text:p>
            <text:p text:style-name="common-al">Bent u belanghebbende? Dan kunt u tijdens de inzageperiode schriftelijk beroep instellen bij de afdeling Bestuursrechtspraak van de Raad van State. Dit kan alleen wanneer u op tijd een zienswijze op het ontwerpplan heeft ingediend, of aan kunt tonen dat u hiertoe redelijkerwijs niet in staat bent geweest.</text:p>
            <text:p text:style-name="common-al">Daarnaast kunt u gedurende deze periode een verzoek om voorlopige voorziening indienen bij de voorzitter van de genoemde afdeling. Zonder dat treedt het vastgestelde plan in werking direct na afloop van de beroepstermijn. Als naast het beroepschrift een verzoek om voorlopige voorziening is ingediend, treedt het besluit niet in werking voordat op dat verzoek is beslist. </text:p>
            <text:p text:style-name="common-al">Zowel het beroepsschrift als het verzoek om voorlopige voorziening stuurt u naar: Afdeling Bestuursrechtspraak van de Raad van State, postbus 20019, 2500 EA Den Haag.</text:p>
            <text:p text:style-name="last-al">Ede, 30 maart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651</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651</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651</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splan vastgesteldAgrarisch Buitengebied, Ede, Lunterseweg 55a</meta:user-defined>
    <meta:user-defined meta:name="OVERHEIDop.doctype">Officiële Publicaties, versie 1.1</meta:user-defined>
    <meta:user-defined meta:name="DCTERMS.W3CDTF/OVERHEIDop.jaargang">2016</meta:user-defined>
    <meta:user-defined meta:name="DCTERMS.W3CDTF/DCTERMS.available">2016-03-30</meta:user-defined>
    <meta:user-defined meta:name="OVERHEIDop.publicationIssue">16651</meta:user-defined>
    <meta:user-defined meta:name="OVERHEIDop.StcrtID/DC.identifier">stcrt-2016-16651</meta:user-defined>
    <meta:user-defined meta:name="OVERHEID.TaxonomieBeleidsagenda/OVERHEID.category">Ruimte en infrastructuur | Organisatie en beleid</meta:user-defined>
    <meta:user-defined meta:name="OVERHEIDop.referentienummer">114026.1</meta:user-defined>
    <meta:user-defined meta:name="OVERHEID.Organisatietype/OVERHEID.organisationType">gemeente</meta:user-defined>
    <meta:user-defined meta:name="OVERHEID.Gemeente/DC.creator">Ede</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Ede</meta:user-defined>
    <meta:user-defined meta:name="OVERHEIDop.versieInformatie"/>
  </office:meta>
</office:document-meta>
</file>