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temmingsplan </text:span>
            <text:span text:style-name="nadrukvet">Agrarisch Buitengebied</text:span>
            <text:span text:style-name="nadrukvet">, </text:span>
            <text:span text:style-name="nadrukvet">Ede, Lunterseweg 55a</text:span>
          </text:p>
            <text:p text:style-name="common-al">Op dinsdag 22 maart 2016 hebben burgemeester en wethouders van Ede een hogere waarde vastgesteld voor de ten hoogste toelaatbare geluidsbelasting voor 2 woningen ten gevolge van de Lunterseweg ten behoeve van Bestemmingsplan Agrarisch Buitengebied, Ede, Lunterseweg 55a.</text:p>
            <text:p text:style-name="tussenkopcur">
            <text:span text:style-name="nadrukvet">Inzage</text:span>
          </text:p>
            <text:p text:style-name="common-al">U kunt het besluit Vaststelling hogere waarde Wet geluidhinder met bijbehorende stukken (digitaal) inzien van donderdag 31 maart 2016 tot en met woensdag 11 mei 2016 bij de balie Bouwen, Wonen en Milieu in Raadhuis Publiekszaken, Raadhuisplein 3 in Ede. Voor openingstijden zie www.ede.nl/openingstijden. Voor het maken van een afspraak kunt u bellen naar het nummer (088) 116 9900.</text:p>
            <text:p text:style-name="common-al">Online kunt u terecht op www.ede.nl/bekendmakingen.</text:p>
            <text:p text:style-name="tussenkopcur">
            <text:span text:style-name="nadrukvet">Gebied </text:span>
            <text:span text:style-name="nadrukvet">en</text:span>
            <text:span text:style-name="nadrukvet"> gevolg</text:span>
          </text:p>
            <text:p text:style-name="common-al">Het bestemmingsplan maakt de realisatie van 2 woningen op het perceel aan de Lunterseweg 55a in Ede mogelijk. Het plangebied ligt binnen de geluidszone van de Lunterseweg. Voor de nieuwe woningen kan niet worden voldaan aan de voorkeurswaarde. Omdat geluidsreducerende maatregelen financieel gezien niet haalbaar zijn of vanuit landschappelijk oogpunt niet wenselijk zijn wordt met voorliggend ontwerpbesluit een hogere waarde voor de ten hoogste toelaatbare geluidsbelasting vastgesteld.</text:p>
            <text:p text:style-name="tussenkopcur">
            <text:span text:style-name="nadrukvet">Beroep</text:span>
          </text:p>
            <text:p text:style-name="common-al">Bent u belanghebbende? Dan kunt u tijdens de inzageperiode schriftelijk beroep instellen bij de afdeling Bestuursrechtspraak van de Raad van State. Dit kan alleen wanneer u op tijd een zienswijze op het Ontwerpbesluit hogere waarde Wet geluidhinder heeft ingediend, of aan kunt tonen dat u hiertoe redelijkerwijs niet in staat bent geweest. Het beroepsschrift stuurt u naar: Afdeling Bestuursrechtspraak van de Raad van State, postbus 20019, 2500 EA Den Haag.</text:p>
            <text:p text:style-name="last-al">Ede, 30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4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4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4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hogere waarde Wet geluidhinder</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649</meta:user-defined>
    <meta:user-defined meta:name="OVERHEIDop.StcrtID/DC.identifier">stcrt-2016-16649</meta:user-defined>
    <meta:user-defined meta:name="OVERHEID.TaxonomieBeleidsagenda/OVERHEID.category">Ruimte en infrastructuur | Organisatie en beleid</meta:user-defined>
    <meta:user-defined meta:name="OVERHEIDop.referentienummer">114027.1</meta:user-defined>
    <meta:user-defined meta:name="OVERHEID.Organisatietype/OVERHEID.organisationType">gemeente</meta:user-defined>
    <meta:user-defined meta:name="OVERHEID.Gemeente/DC.creator">Ede</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Ede</meta:user-defined>
    <meta:user-defined meta:name="OVERHEIDop.versieInformatie"/>
  </office:meta>
</office:document-meta>
</file>