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artiële herziening Agrarisch Buitengebied Ede 2015 - 2</text:span>
            <text:span text:style-name="nadrukvet">
              <text:span text:style-name="sup">e</text:span>
            </text:span>
            <text:span text:style-name="nadrukvet"> ronde</text:span>
          </text:p>
            <text:p text:style-name="common-al">Op donderdag 17 maart 2016 heeft de gemeenteraad van Ede het <text:span text:style-name="nadrukvet">bestemmingsplan </text:span><text:span text:style-name="nadrukvet">‘</text:span><text:span text:style-name="nadrukvet">Partiële herziening Agr</text:span><text:span text:style-name="nadrukvet">arisch Buitengebied Ede 2015 - 2</text:span><text:span text:style-name="nadrukvet"><text:span text:style-name="sup">e</text:span></text:span><text:span text:style-name="nadrukvet"> ronde</text:span><text:span text:style-name="nadrukvet">’</text:span><text:span text:style-name="nadrukvet"> , </text:span>vastgesteld. Dit vastgestelde bestemmingsplan heeft nummer <text:span text:style-name="nadrukvet">NL.IMRO.0228.BP2015AGBG0008-0301.</text:span></text:p>
            <text:p text:style-name="tussenkopcur">
            <text:span text:style-name="nadrukvet">Inzage</text:span>
          </text:p>
            <text:p text:style-name="common-al">U kunt het plan en de daarbij behorende stukken van donderdag 31 maart tot en met woensdag 11 mei 2016 (digitaal) inzien bij de balie Bouwen, Wonen en Milieu in Raadhuis Publiekszaken, Raadhuisplein 3 in Ede. Voor openingstijden zie www.ede.nl/openingstijden. Voor het maken van een afspraak kunt u bellen naar het nummer (088) 116 9900.</text:p>
            <text:p text:style-name="common-al">Online kunt u terecht op www.ede.nl/bekendmakingen. Hier vindt u deze bekendmaking terug en een directe link naar het plan. Daarnaast kunt u het plan inzien op de landelijke voorziening www.ruimtelijkeplannen.nl. </text:p>
            <text:p text:style-name="tussenkopcur">
            <text:span text:style-name="nadrukvet">Gebied </text:span>
            <text:span text:style-name="nadrukvet">en</text:span>
            <text:span text:style-name="nadrukvet"> gevolg</text:span>
          </text:p>
            <text:p text:style-name="common-al">Het gaat om een bundeling van 18 diverse planwijzigingen op perceelsniveau. De wijzigingen hebben onder andere betrekking op vormverandering van bouwvlakken en enkele functieveranderingen. Voor de betreffende locaties en een beschrijving van de planwijzigingen wordt verwezen naar de toelichting van het bestemmingsplan. </text:p>
            <text:p text:style-name="common-al">Het gaat, in het onderhavige bestemmingsplan, om de navolgende percelen:</text:p>
            <text:list text:style-name="id1-3-2-1-1-9">
              <text:list-item text:style-override="id1-3-2-1-1-9-1">
                <text:number>1.</text:number>
                <text:p text:style-name="al">Bennekom, Bovenbuurtweg 56-58 (vormverandering van het bouwvlak)</text:p>
              </text:list-item>
              <text:list-item text:style-override="id1-3-2-1-1-9-2">
                <text:number>2.</text:number>
                <text:p text:style-name="al">Bennekom, Harsloweg ongenummerd tegenover nr. 1 (vormverandering van het bouwvlak en mogelijk maken bedrijfswoning)</text:p>
              </text:list-item>
              <text:list-item text:style-override="id1-3-2-1-1-9-3">
                <text:number>3.</text:number>
                <text:p text:style-name="al">Ede, Goorsteeg ongenummerd naast nr. 20 en Lunteren, Edeseweg 13 (toevoegen woning ten behoeve van kwekerij, verplaatsing vanuit Lunteren)</text:p>
              </text:list-item>
              <text:list-item text:style-override="id1-3-2-1-1-9-4">
                <text:number>4.</text:number>
                <text:p text:style-name="al">Harskamp, Molenweg 107 (bedrijfsbestemming verwijderen, tweede woning bestemmen (overgangsrecht))</text:p>
              </text:list-item>
              <text:list-item text:style-override="id1-3-2-1-1-9-5">
                <text:number>5.</text:number>
                <text:p text:style-name="al">Harskamp, ’t Zandwater 8 (slooplocatie in verband met functiewisseling)</text:p>
              </text:list-item>
              <text:list-item text:style-override="id1-3-2-1-1-9-6">
                <text:number>6.</text:number>
                <text:p text:style-name="al">Harskamp, Westenengseweg 10 (slooplocatie in verband met functiewisseling)</text:p>
              </text:list-item>
              <text:list-item text:style-override="id1-3-2-1-1-9-7">
                <text:number>7.</text:number>
                <text:p text:style-name="al">Harskamp, Westerhuisweg 21 (vormverandering bouwvlak)</text:p>
              </text:list-item>
              <text:list-item text:style-override="id1-3-2-1-1-9-8">
                <text:number>8.</text:number>
                <text:p text:style-name="al">Lunteren, Bruinehorstweg 36 (vormverandering bouwvlak)</text:p>
              </text:list-item>
              <text:list-item text:style-override="id1-3-2-1-1-9-9">
                <text:number>9.</text:number>
                <text:p text:style-name="al">Lunteren, Hessenweg 122-124 en Ede, Wildzoom 16 (functieverandering van agrarisch en van recreatie naar wonen)</text:p>
              </text:list-item>
              <text:list-item text:style-override="id1-3-2-1-1-9-10">
                <text:number>10.</text:number>
                <text:p text:style-name="al">Lunteren, Hoge Valkseweg 31-31a (vormverandering bouwvlak)</text:p>
              </text:list-item>
              <text:list-item text:style-override="id1-3-2-1-1-9-11">
                <text:number>11.</text:number>
                <text:p text:style-name="al">Lunteren, Hoge Valkseweg 52a (functiewijziging van bedrijf naar maatschappelijk)</text:p>
              </text:list-item>
              <text:list-item text:style-override="id1-3-2-1-1-9-12">
                <text:number>12.</text:number>
                <text:p text:style-name="al">Lunteren, Krommehoekseweg 2 (vormverandering bouwvlak)</text:p>
              </text:list-item>
              <text:list-item text:style-override="id1-3-2-1-1-9-13">
                <text:number>13.</text:number>
                <text:p text:style-name="al">Lunteren, Postweg 166 (functiewijziging van agrarisch naar niet agrarisch bedrijf)</text:p>
              </text:list-item>
              <text:list-item text:style-override="id1-3-2-1-1-9-14">
                <text:number>14.</text:number>
                <text:p text:style-name="al">Lunteren, Zwetselaarseweg 9 (slooplocatie in verband met functiewisseling)</text:p>
              </text:list-item>
              <text:list-item text:style-override="id1-3-2-1-1-9-15">
                <text:number>15.</text:number>
                <text:p text:style-name="al">Otterlo, Apeldoornseweg 186 (vormverandering bouwvlak en toevoeging van de aanduiding ‘intensieve veehouderij’)</text:p>
              </text:list-item>
              <text:list-item text:style-override="id1-3-2-1-1-9-16">
                <text:number>16.</text:number>
                <text:p text:style-name="al">Otterlo, Hoenderloseweg ongenummerd (planologisch borgen van mitigerende maatregelen op grond van de Ffwet op het betreffende perceel. De bestemming Agrarisch wordt daarom omgezet naar de bestemming Natuur)</text:p>
              </text:list-item>
              <text:list-item text:style-override="id1-3-2-1-1-9-17">
                <text:number>17.</text:number>
                <text:p text:style-name="al">Otterlo, Mosselseweg ongenummerd (Project RWZI Otterlo - De huidige bestemming ‘bedrijf’ wordt deels gewijzigd in de bestemmingen ‘natuur’, ‘recreatie’ en ‘verkeer’.)</text:p>
              </text:list-item>
              <text:list-item text:style-override="id1-3-2-1-1-9-18">
                <text:number>18.</text:number>
                <text:p text:style-name="al">Wekerom, Lage Valkseweg ongenummerd naast nr. 33 (planologisch borgen van mitigerende maatregelen op grond van de Ffwet op het betreffende perceel. <text:span text:style-name="nadrukcur">De bestemming Agrarisch wordt daarom aangevuld met een aantal aanduidingen zodat een en ander wordt geregeld.</text:span>)</text:p>
              </text:list-item>
            </text:list>
            <text:p text:style-name="tussenkopcur">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Ede, 3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4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4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4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vastgesteld</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646</meta:user-defined>
    <meta:user-defined meta:name="OVERHEIDop.StcrtID/DC.identifier">stcrt-2016-16646</meta:user-defined>
    <meta:user-defined meta:name="OVERHEID.TaxonomieBeleidsagenda/OVERHEID.category">Ruimte en infrastructuur | Organisatie en beleid</meta:user-defined>
    <meta:user-defined meta:name="OVERHEIDop.referentienummer">114024.1</meta:user-defined>
    <meta:user-defined meta:name="OVERHEID.Organisatietype/OVERHEID.organisationType">gemeente</meta:user-defined>
    <meta:user-defined meta:name="OVERHEID.Gemeente/DC.creator">Ed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