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ijzigingsplan, Putbroekerbosweg 9, Maria 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de agrarische bedrijfsfunctie van het perceel, gelegen aan de Putbroekerbosweg 9 te Maria Hoop, te kunnen wijzigen naar de functie wonen is een wijzigingsplan opgesteld. Het wijzigingsplan omvat een gedeelte van de gronden gelegen tussen de Bergweg en het agrarische bedrijf aan de Putbroekerbosweg 13 te Maria Hoop.</text:p>
            <text:p text:style-name="common-al"/>
            <text:p text:style-name="common-al">Het ontwerpwijzigingsplan ligt vanaf 15 januari 2016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www.echt-susteren.nl) en www.ruimtelijkeplannen.nl worden ingezien.</text:p>
            <text:p text:style-name="common-al"/>
            <text:p text:style-name="common-al">Gedurende de termijn van ter inzage legging bestaat voor belanghebbenden de mogelijkheid om zowel schriftelijke als mondelinge zienswijzen in te dienen. Schriftelijke zienswijzen dienen te worden ingediend bij het college van burgemeester en wethouders van Echt-Susteren, Postbus 450, 6100 AL Echt, onder vermelding van “ontwerpwijzigingsplan Putbroekerbosweg 9”. De zienswijzen dienen voorzien te zijn van een duidelijke en volledige vermelding van naam, adres en motivering. Voor het indienen van mondelinge zienswijzen kan contact opgenomen worden met mevrouw O. Meuwissen van het team Beleidsontwikkeling (0475 – 478 478).</text:p>
            <text:p text:style-name="common-al"/>
            <text:p text:style-name="common-al">Na afloop van de zienswijzenprocedure zal het college een standpunt innemen over de ingediende zienswijzen en een besluit nemen over de vaststelling van het wijzigingsplan. </text:p>
            <text:p text:style-name="common-al"/>
            <text:p text:style-name="common-al">Echt-Susteren, 14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ijzigingsplan, Putbroekerbosweg 9, Maria Hoop</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664</meta:user-defined>
    <meta:user-defined meta:name="OVERHEIDop.StcrtID/DC.identifier">stcrt-2016-16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cht-Susteren</meta:user-defined>
    <meta:user-defined meta:name="OVERHEIDop.versieInformatie"/>
  </office:meta>
</office:document-meta>
</file>