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Beerseveld 21 -21a’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februari 2016 heeft de gemeenteraad van Oirschot het bestemmingsplan “Buitengebied, herziening Beerseveld 21 -21a” met planidentificatie NL.IMRO.0823.BPBGBEERSEVELD21-VAST gewijzigd vastgesteld. Het bestemmingsplan maakt de splitsing van de woonboerderij aan de Beerseveld 21 in Oirschot in twee woningen mogelijk.</text:p>
            <text:p text:style-name="common-al">
            <text:span text:style-name="nadrukvet"/>
            <text:span text:style-name="nadrukvet">Wijzigingen</text:span>
          </text:p>
            <text:p text:style-name="common-al">Het ontwerpbestemmingsplan, dat vanaf 19 november 2015 tot en met 31 december 2015 ter inzage heeft gelegen, is naar aanleiding van twee zienswijzen gewijzigd. Het betreft de volgende wijzigingen:</text:p>
            <text:list text:style-name="id1-3-2-1-1-4">
              <text:list-item text:style-override="id1-3-2-1-1-4-1">
                <text:number>1.</text:number>
                <text:p text:style-name="al">Naar aanleiding van de zienswijze van de provincie is op de verbeelding de aanduiding ‘karakteristiek’ opgenomen;</text:p>
              </text:list-item>
              <text:list-item text:style-override="id1-3-2-1-1-4-2">
                <text:number>2.</text:number>
                <text:p text:style-name="al">Naar aanleiding van de zienswijze van de provincie zijn de regels voor herbouw in overeenstemming gebracht met artikel 7.7 van de Verordening ruimte;</text:p>
              </text:list-item>
              <text:list-item text:style-override="id1-3-2-1-1-4-3">
                <text:number>3.</text:number>
                <text:p text:style-name="al">Naar aanleiding van de zienswijze van een eigenaar is de begrenzing van het bouwvlak aangepast aan de hand van de bestaande kadastrale begrenzing.</text:p>
              </text:list-item>
            </text:list>
            <text:p text:style-name="common-al">
            <text:span text:style-name="nadrukvet">Geen reactieve aanwijzing van de provincie</text:span>
          </text:p>
            <text:p text:style-name="common-al">Wij hebben het vastgestelde bestemmingsplan en de bijbehorende stukken naar de provincie Noord-Brabant gestuurd. De provincie heeft laten weten dat er geen reden is om een reactieve aanwijzing te overwegen.</text:p>
            <text:p text:style-name="common-al">
            <text:span text:style-name="nadrukvet">Beroepsmogelijkheid</text:span>
          </text:p>
            <text:p text:style-name="common-al">Wij leggen het bestemmingsplan en de daarbij behorende stukken vanaf donderdag 31 maart 2016 voor de duur van 6 weken ter inzage. U kunt het bestemmingsplan raadplegen via <text:a xlink:href="http://www.ruimtelijkeplannen.nl/" xlink:type="simple">www.ruimtelijkeplannen.nl</text:a>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 </text:p>
            <text:p text:style-name="common-al">Er kan alleen beroep worden ingesteld door een belanghebbende:</text:p>
            <text:p text:style-name="common-al">- die op tijd een zienswijze bij de gemeenteraad heeft ingediend;</text:p>
            <text:p text:style-name="common-al">- aan wie redelijkerwijs niet kan worden verweten dat hij zijn zienswijze niet bij de gemeenteraad naar voren heeft gebracht;</text:p>
            <text:p text:style-name="common-al">- die beroep aantekent tegen de wijzigingen die de raad bij de vaststelling in het plan heeft aangebracht.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p text:style-name="last-al">Oirschot,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herziening Beerseveld 21 -21a’ gewijzigd vastgestel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38</meta:user-defined>
    <meta:user-defined meta:name="OVERHEIDop.StcrtID/DC.identifier">stcrt-2016-16638</meta:user-defined>
    <meta:user-defined meta:name="OVERHEID.TaxonomieBeleidsagenda/OVERHEID.category">Ruimte en infrastructuur | Organisatie en beleid</meta:user-defined>
    <meta:user-defined meta:name="OVERHEIDop.Ruimtelijkplan/OVERHEIDop.bekendmakingBetreffendePlan">NL.IMRO.0823.BPBGBEERSEVELD21-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