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eeferdink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30 maart 2016 gedurende zes weken ter inzage ligt het vastgestelde wijzigingsplan ten behoeve van het perceel Leeferdinklaan 2 te Winterswijk - Ratum. Het betreft een wijzigingsplan conform artikel 3.6 lid 1a Wet ruimtelijke ordening.</text:p>
            <text:p text:style-name="tussenkopcur">Ligging en doel </text:p>
            <text:p text:style-name="common-al">Het perceel Leeferdinklaan 2 ligt in het oostelijk deel van het buitengebied van Winterswijk bij het buurtschap Ratum. Doel van het wijzigingsplan is het wonen mogelijk te maken in de monumentale schoppe. Tevens wordt het bestemmingsvlak ten behoeve van wonen aangepast en in overeenstemming gebracht met het actuele beleid ten aanzien van het Gelders Natuurnetwerk.</text:p>
            <text:p text:style-name="tussenkopcur">Waar ter inzage</text:p>
            <text:p text:style-name="common-al">Het vastgestelde wijzigingsplan ligt met ingang van woensdag 30 maart 2016 gedurende zes weken bij de publieksbalie van het gemeentekantoor, Stationsstraat 25 te Winterswijk. Het plan is digitaal raadpleegbaar via de landelijke website <text:a xlink:href="http://www.ruimtelijkeplannen.nl" xlink:type="simple">www.ruimtelijkeplannen.nl</text:a>. </text:p>
            <text:p text:style-name="common-al">Het planidentificatienummer is <text:a xlink:href="http://www.ruimtelijkeplannen.nl/web-roo/?planidn=NL.IMRO.0294.WP1510BGLEEFRDKLN2-VA01" xlink:type="simple">NL.IMRO.0294.WP1510BGLEEFRDKLN2-VA01</text:a>. </text:p>
            <text:p text:style-name="tussenkopcur">Beroep</text:p>
            <text:p text:style-name="common-al">Gedurende de beroepstermijn, ingaande donderdag 31 maart tot en met woensdag 11 mei 2016 kan bij de Afdeling Bestuursrechtspraak van de Raad van State beroep worden ingesteld. Beroep kan worden ingesteld door:</text:p>
            <text:list text:style-name="id1-3-2-1-1-10">
              <text:list-item text:style-override="id1-3-2-1-1-10-1">
                <text:number>•</text:number>
                <text:p text:style-name="al">Belanghebbenden die tegen het ontwerpbestemmingsplan een zienswijze hebben ingediend bij het college van burgemeester en wethouders;</text:p>
              </text:list-item>
              <text:list-item text:style-override="id1-3-2-1-1-10-2">
                <text:number>•</text:number>
                <text:p text:style-name="al">Belanghebbenden die kunnen aantonen dat zij redelijkerwijs niet in staat zijn geweest om een zienswijze in te dienen;</text:p>
              </text:list-item>
            </text:list>
            <text:p text:style-name="common-al">Het beroepschrift kunt u sturen naar de Afdeling Bestuursrechtspraak van de Raad van State, Postbus 20019, 2500 AE Den Haag.</text:p>
            <text:p text:style-name="tussenkopcur">Inwerkingtreding</text:p>
            <text:p text:style-name="last-al">Het vaststellingsbesluit treedt in werking op donderdag 12 mei 2016. Als binnen de beroepstermijn een verzoek om voorlopige voorziening bij de voorzieningenrechter van de Afdeling Bestuursrechtspraak van de Raad van State wordt ingediend, treedt di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2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2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2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Leeferdinklaan 2</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24</meta:user-defined>
    <meta:user-defined meta:name="OVERHEIDop.StcrtID/DC.identifier">stcrt-2016-16624</meta:user-defined>
    <meta:user-defined meta:name="OVERHEID.TaxonomieBeleidsagenda/OVERHEID.category">Ruimte en infrastructuur | Organisatie en beleid</meta:user-defined>
    <meta:user-defined meta:name="OVERHEIDop.Ruimtelijkplan/OVERHEIDop.bekendmakingBetreffendePlan">NL.IMRO.0294.WP1510BGLEEFRDKLN2-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