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t terrein aan de mt. Lincolnweg hoek ms. Oslofjordweg, 1033 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 het terrein aan de mt. Lincolnweg hoek ms. Oslofjordweg, 1033 SE voornemens is om een omgevingsvergunning te verlenen voor (Nautique living blok F en G) het oprichten van een woongebouw met 36 huurwoningen, een woongebouw met 169 huurwoningen en 520 m2 commerciele ruimte ("bouwen" en "gebruik van gronden of bouwwerken in strijd met ruimtelijke regels"). </text:p>
            <text:p text:style-name="common-al"/>
            <text:p text:style-name="common-al">Het ontwerp van het besluit ligt gedurende zes weken na 30 maart 2016 voor een ieder ter inzage bij het stadsloket van het stadsdeel Noord, Buikslotermeerplein 2000, 1025 XL  Amsterdam. Het stadsloket is geopend van maandag tot en met vrijdag van 8.00 uur tot 18.00 uur.</text:p>
            <text:p text:style-name="common-al"/>
            <text:p text:style-name="common-al">ZIENSWIJZETijdens de periode van terinzagelegging kan door een ieder een schriftelijke zienswijze worden ingediend. De zienswijzen moeten worden gericht aan het college van burgemeester en wethouders van Amsterdam, t.a.v. de afdeling Vergunningen/Team Bouw, postbus 37608, 1030 BB te Amsterdam.)Voor het indienen van mondelinge zienswijzen kan contact worden opgenomen met G. Croes, telefoonnummer 020 252 9724 (niet aanwezig op vrijdag), of per e-mail (gregory.croes@amsterdam.nl).Wij maken u erop attent dat slechts beroep tegen het uiteindelijke besluit kan worden ingediend als men belanghebbende is en een zienswijze tegen het ontwerpbesluit heeft ingediend. Dossiernummer: OLO2094619/Z15-72271</text:p>
            <text:p text:style-name="common-al"/>
            <text:p text:style-name="common-al">Amsterdam, 30 maart 2016</text:p>
            <text:p text:style-name="common-al"/>
            <text:p text:style-name="last-al">Het college van burgemeester en wethouders van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2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2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et terrein aan de mt. Lincolnweg hoek ms. Oslofjordweg, 1033 SE</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20</meta:user-defined>
    <meta:user-defined meta:name="OVERHEIDop.StcrtID/DC.identifier">stcrt-2016-1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3SL 177</meta:user-defined>
    <meta:user-defined meta:name="OVERHEIDop.woonplaats">Amsterdam</meta:user-defined>
    <meta:user-defined meta:name="OVERHEIDop.straatnaam">Ms. Oslofj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40 490690</meta:user-defined>
    <meta:user-defined meta:name="OVERHEIDop.versieInformatie"/>
  </office:meta>
</office:document-meta>
</file>