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gewijzigde vaststelling bestemmingsplan ‘Pastoorsmast 3 en 5’;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van donderdag 3 maart 2016 in de Staatscourant, Jaargang 2016, nr. 11421, en het Gemeenteblad, Jaargang 2016, nr. 24715.</text:p>
            <text:p text:style-name="common-al">Reden hiervoor is dat op de verbeelding van de bij het oorspronkelijk ter visie gelegde bestemmingsplan het relatieteken tussen de bestemming ‘bedrijf’ (kantoor) en ‘bedrijf’ ontbrak.</text:p>
            <text:p text:style-name="common-al"/>
            <text:p text:style-name="common-al">
            <text:span text:style-name="nadrukvet">Het bestemmingsplan</text:span>
          </text:p>
            <text:p text:style-name="common-al">Momenteel zijn op het perceel Pastoorsmast 3 en 5 twee bedrijven gevestigd, te weten een dienstverlenend bedrijf op het gebied van cultuurtechnische werken en grondverzet en een slipschool. Met het nieuwe bestemmingsplan wordt (op termijn) de opheffing van de slipschool beoogd. Het vrijkomende terrein van de slipschool wordt deels toegevoegd aan het dienstverlenende bedrijf, dat daarmee mogelijkheden tot uitbreiding krijgt, en deels teruggegeven aan de natuur.</text:p>
            <text:p text:style-name="common-al"/>
            <text:p text:style-name="common-al">
            <text:span text:style-name="nadrukvet">Wijzigingen</text:span>
          </text:p>
            <text:p text:style-name="common-al">Bij de vaststelling zijn de volgende wijzigingen aangebracht ten opzichte van het ontwerp:</text:p>
            <text:p text:style-name="common-al"/>
            <text:list text:style-name="id1-3-2-1-1-10">
              <text:list-item text:style-override="id1-3-2-1-1-10-1">
                <text:number>1.</text:number>
                <text:p text:style-name="al">Artikel 3.1.1. onder c van de regels, in verband met de toevoeging dat een kantoor zonder baliefunctie ter plaatse van de aanduiding 'kantoor' uitsluitend ten behoeve van het binnen deze bestemming aanwezige bedrijf mag worden gebruik en in verband daarmee de verbeelding door de toevoeging van de aanduiding ‘relatie’;</text:p>
              </text:list-item>
              <text:list-item text:style-override="id1-3-2-1-1-10-2">
                <text:number>2.</text:number>
                <text:p text:style-name="al">Paragraaf 5.2 en bijlage 7 van de toelichting en artikel 3.3.1 onder b van de regels in verband met de wijziging van de capaciteit van de waterberging van 50 naar 215 m<text:span text:style-name="sup">3</text:span>;</text:p>
              </text:list-item>
              <text:list-item text:style-override="id1-3-2-1-1-10-3">
                <text:number>3.</text:number>
                <text:p text:style-name="al">Artikel 3.3.1 van de regels in verband met de juiste doornummering van de subartikelen. </text:p>
              </text:list-item>
            </text:list>
            <text:p text:style-name="common-al"/>
            <text:p text:style-name="common-al">
            <text:span text:style-name="nadrukvet">Inzage </text:span>
          </text:p>
            <text:p text:style-name="common-al">Het bestemmingsplan, het raadsbesluit en de overige daarop betrekking hebbende stukken liggen nog tot en met 14 april 2016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span text:style-name="nadrukondlijn">http://www.ruimtelijkeplannen.nl/web-roo/?planidn=NL.IMRO.0820.BPNuenPastoor3en5-D002</text:span>
          </text:p>
            <text:p text:style-name="common-al"/>
            <text:p text:style-name="common-al">
            <text:span text:style-name="nadrukvet">Beroep</text:span>
          </text:p>
            <text:p text:style-name="common-al">Tegen het besluit tot gewijzigde vaststelling van het bestemmingsplan kan binnen de termijn van terinzagelegging beroep worden ingesteld bij de Afdeling bestuursrechtspraak van de Raad van State, Postbus 20019, 2500 EA ’s-Gravenhage.</text:p>
            <text:p text:style-name="common-al">Beroep kan worden ingesteld door:</text:p>
            <text:p text:style-name="last-al"/>
            <text:list text:style-name="id1-3-2-1-1-21">
              <text:list-item text:style-override="id1-3-2-1-1-21-1">
                <text:number>1.</text:number>
                <text:p text:style-name="al">belanghebbenden die tijdig zienswijzen op het ontwerpbestemmingsplan aan de gemeenteraad kenbaar hebben gemaakt, dan wel door;</text:p>
              </text:list-item>
              <text:list-item text:style-override="id1-3-2-1-1-21-2">
                <text:number>2.</text:number>
                <text:p text:style-name="al">belanghebbenden aan wie redelijkerwijs niet kan worden verweten geen zienswijzen op het ontwerpbestemmingsplan bij de gemeenteraad kenbaar te hebben gemaakt;</text:p>
              </text:list-item>
              <text:list-item text:style-override="id1-3-2-1-1-21-3">
                <text:number>3.</text:number>
                <text:p text:style-name="al">belanghebbenden, voorzover het betreft de bij de vaststelling aangebrachte wijzigingen ten opzichte van het ontwerp.</text:p>
                <text:p text:style-name="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Nuenen, 31 maart 2016</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1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1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gewijzigde vaststelling bestemmingsplan ‘Pastoorsmast 3 en 5’; gemeente Nuenen, Gerwen en Nederwett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613</meta:user-defined>
    <meta:user-defined meta:name="OVERHEIDop.StcrtID/DC.identifier">stcrt-2016-16613</meta:user-defined>
    <meta:user-defined meta:name="OVERHEID.TaxonomieBeleidsagenda/OVERHEID.category">Ruimte en infrastructuur | Organisatie en beleid</meta:user-defined>
    <meta:user-defined meta:name="OVERHEIDop.Ruimtelijkplan/OVERHEIDop.bekendmakingBetreffendePlan">NL.IMRO.0820.BPNuenPastoor3en5-D002</meta:user-defined>
    <meta:user-defined meta:name="DCTERMS.abstract">Rectificatie bekendmaking gewijzigde vaststelling bestemmingsplan ‘Pastoorsmast 3 en 5’;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