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9-3-3">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verkeersmaatregelen Giro d’Itali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Ontwerp B&amp;W-besluit Nr. VKB1</text:span>
            <text:span text:style-name="nadrukcur">6</text:span>
            <text:span text:style-name="nadrukcur">-</text:span>
            <text:span text:style-name="nadrukcur">03</text:span>
          </text:p>
            <text:p text:style-name="tussenkopcur">
            <text:span text:style-name="nadrukcur">Referentienummer </text:span>
            <text:span text:style-name="nadrukcur">22206</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Utrechtseweg, Stationsweg, de Schelmseweg, de Hillhorstweg, de Muntendamstraat, het Raadhuisplein en de Dreijenseweg in Oosterbeek in beheer zijn bij de gemeente Renkum;</text:p>
              </text:list-item>
              <text:list-item text:style-override="id1-3-2-1-1-5-2">
                <text:number>-</text:number>
                <text:p text:style-name="al">op 7 mei 2016 de Giro d’Italia (wielerkoers) door de kern van Oosterbeek komt;</text:p>
              </text:list-item>
              <text:list-item text:style-override="id1-3-2-1-1-5-3">
                <text:number>-</text:number>
                <text:p text:style-name="al">op 8 mei 2016 de Giro d’Italia langs de Amsterdamseweg in Arnhem komt en voor de veiligheid hierdoor ook verkeersmaatregelen in Oosterbeek nodig zijn;</text:p>
              </text:list-item>
              <text:list-item text:style-override="id1-3-2-1-1-5-4">
                <text:number>-</text:number>
                <text:p text:style-name="al">de route van het parcours via de Utrechtseweg (komende vanuit Arnhem), de Stationsweg en de Dreijenseweg loopt;</text:p>
              </text:list-item>
              <text:list-item text:style-override="id1-3-2-1-1-5-5">
                <text:number>-</text:number>
                <text:p text:style-name="al">om de wielerkoers veilig te laten verlopen en voor de veiligheid en de doorstroming van het overig verkeer rond de route het noodzakelijk is om diverse verkeersmaatregelen te treffen;</text:p>
              </text:list-item>
              <text:list-item text:style-override="id1-3-2-1-1-5-6">
                <text:number>-</text:number>
                <text:p text:style-name="al">om de bereikbaarheid van enkele gebieden welke binnen een afsluiting vallen te garanderen voor onder andere de hulpdiensten worden aanvullende verkeersmaatregelen genomen;</text:p>
              </text:list-item>
              <text:list-item text:style-override="id1-3-2-1-1-5-7">
                <text:number>-</text:number>
                <text:p text:style-name="al">op 7 mei 2016 er aanvullende evenementen georganiseerd worden op het Raadhuisplein in Oosterbeek;</text:p>
              </text:list-item>
              <text:list-item text:style-override="id1-3-2-1-1-5-8">
                <text:number>-</text:number>
                <text:p text:style-name="al">de doorgaande wegen afgesloten zijn en de omliggende wegen onvoldoende ruimte bieden voor de doorgang van vrachtverkeer;</text:p>
              </text:list-item>
              <text:list-item text:style-override="id1-3-2-1-1-5-9">
                <text:number>-</text:number>
                <text:p text:style-name="al">dit besluit genomen wordt op basis van artikel 2 WVW 1994;</text:p>
                <text:list text:style-name="id1-3-2-1-1-5-9-3">
                  <text:list-item text:style-override="id1-3-2-1-1-5-9-3-1">
                    <text:number>•</text:number>
                    <text:p text:style-name="al">lid 1a: het verzekeren van de veiligheid op de weg;</text:p>
                  </text:list-item>
                  <text:list-item text:style-override="id1-3-2-1-1-5-9-3-2">
                    <text:number>•</text:number>
                    <text:p text:style-name="al">lid 1b: het beschermen van weggebruikers en passagiers;</text:p>
                  </text:list-item>
                  <text:list-item text:style-override="id1-3-2-1-1-5-9-3-3">
                    <text:number>•</text:number>
                    <text:p text:style-name="al">lid 1d: het zoveel mogelijk waarborgen van de vrijheid van het verkeer;</text:p>
                  </text:list-item>
                </text:list>
              </text:list-item>
              <text:list-item text:style-override="id1-3-2-1-1-5-10">
                <text:number>-</text:number>
                <text:p text:style-name="al">over dit besluit overleg is gevoerd met de politie Oost-Nederland – afdeling verkeer, die kan instemmen met dit besluit;</text:p>
              </text:list-item>
              <text:list-item text:style-override="id1-3-2-1-1-5-11">
                <text:number>-</text:number>
                <text:p text:style-name="al">het ontwerp-verkeersbesluit is gepubliceerd op 10 februari 2016 en dat daarop binnen de termijn van zes weken geen zienswijzen zijn ingediend;</text:p>
              </text:list-item>
              <text:list-item text:style-override="id1-3-2-1-1-5-12">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Utrechtseweg tussen de gemeentegrens met Arnhem en de J.J. Talsmalaan in Oosterbeek op 7 mei 2016 af te sluiten voor gemotoriseerd verkeer en fietsers welke niet behoren tot de Giro d’Italia door het plaatsen van C1-borden (gesloten in beide richtingen) met hekken en/of inzet van verkeersregelaars;</text:p>
              </text:list-item>
              <text:list-item text:style-override="id1-3-2-2-1-1-2">
                <text:number>2.</text:number>
                <text:p text:style-name="al">De Stationsweg en de Dreijenseweg in Oosterbeek op 7 mei 2016 af te sluiten voor gemotoriseerd verkeer en fietsers welke niet behoren tot de Giro d’Italia door het plaatsen van C1-borden met hekken en/of inzet van verkeersregelaars;</text:p>
              </text:list-item>
              <text:list-item text:style-override="id1-3-2-2-1-1-3">
                <text:number>3.</text:number>
                <text:p text:style-name="al">Het Raadhuisplein in Oosterbeek op 7 mei af te sluiten voor gemotoriseerd verkeer;</text:p>
              </text:list-item>
              <text:list-item text:style-override="id1-3-2-2-1-1-4">
                <text:number>4.</text:number>
                <text:p text:style-name="al">Het éénrichtingsverkeer op de Hillhorstweg en de Noorderweg in Oosterbeek op 7 mei 2016 op te heffen om Oosterbeek Hoog bereikbaar te houden;</text:p>
              </text:list-item>
              <text:list-item text:style-override="id1-3-2-2-1-1-5">
                <text:number>5.</text:number>
                <text:p text:style-name="al">Op het fietspad tussen de Muntendamstraat en de Noorderweg in Oosterbeek op 7 mei 2016 personenauto’s toe te staan;</text:p>
              </text:list-item>
              <text:list-item text:style-override="id1-3-2-2-1-1-6">
                <text:number>6.</text:number>
                <text:p text:style-name="al">Op 7 mei 2016 een parkeerverbod, ook voor de vakken, in te stellen op de Utrechtseweg tussen de gemeentegrens met Arnhem en de Stationsweg, het Raadhuisplein, de Hillhorstweg, de Stationsweg en de Dreijenseweg in Oosterbeek door het plaatsen van E1-borden (parkeerverbod);</text:p>
              </text:list-item>
              <text:list-item text:style-override="id1-3-2-2-1-1-7">
                <text:number>7.</text:number>
                <text:p text:style-name="al">Op 7 mei 2016 een vrachtwagenverbod in te stellen voor Oosterbeek door het plaatsen van C7 (zone) borden;</text:p>
              </text:list-item>
              <text:list-item text:style-override="id1-3-2-2-1-1-8">
                <text:number>8.</text:number>
                <text:p text:style-name="al">De Schelmseweg tussen de Amsterdamseweg en huisnummer 101 in Oosterbeek op 8 mei 2016 af te sluiten voor verkeer door het plaatsen van C1-borden met hekken;</text:p>
              </text:list-item>
              <text:list-item text:style-override="id1-3-2-2-1-1-9">
                <text:number>9.</text:number>
                <text:p text:style-name="al">Een verplichte rijrichting naar rechts in te stellen op de Van Ewijkweg naar de Schelmseweg en de Stortweg naar de Schelmseweg in Oosterbeek op 8 mei 2016 door het plaatsen van D5-borden.</text:p>
              </text:list-item>
            </text:list>
            <text:p text:style-name="tekst_bottom"/>
          </text:section>
        </text:section>
        <text:section text:name="regeling-sluiting_id1-3-2-3" text:style-name="regeling-sluiting">
          <text:section text:name="gegeven_id1-3-2-3-1" text:style-name="gegeven">
            <text:p text:style-name="dagtekening">
            <text:span text:style-name="plaats"> Oosterbeek,</text:span>
            <text:span text:style-name="datum">24 maart 2016</text:span>
          </text:p>
          </text:section>
          <text:section text:name="ondertekening_id1-3-2-3-2">
            <text:p><text:span text:style-name="ondertekening_naam">
            <text:span text:style-name="voornaam">
              
            </text:span>
            <text:span text:style-name="achternaam">BURGEMEESTER EN WETHOUDERS VAN RENKUM</text:span>
          </text:span></text:p>
            <text:p><text:span text:style-name="functie">.</text:span></text:p>
          </text:section>
          <text:section text:name="ondertekening_id1-3-2-3-3">
            <text:p><text:span text:style-name="functie">. </text:span></text:p>
            <text:p><text:span text:style-name="deze">Namens deze,</text:span></text:p>
            <text:p>Ir. J.A.M. (Jojanneke) van der Molen-Balk</text:p>
            <text:p><text:span text:style-name="organisatie">Hoofd Ruimtelijke Ontwikkeling en Milieu</text:span></text:p>
          </text:section>
        </text:section>
        <text:section text:name="bezwaarschrift_id1-3-2-4" text:style-name="bezwaarschrift">
          <text:p text:style-name="bezwaarschrift_top"/>
          <text:p text:style-name="tussenkopcur">
          <text:span text:style-name="nadrukvet">Mededelingen</text:span>
        </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vet">Meer</text:span>
          <text:span text:style-name="nadrukvet">informatie</text:span>
        </text:p>
          <text:p text:style-name="bezwaarschrift_al">Het verkeersbesluit ligt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0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0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verkeersmaatregelen Giro d’Italia</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04</meta:user-defined>
    <meta:user-defined meta:name="OVERHEIDop.StcrtID/DC.identifier">stcrt-2016-16604</meta:user-defined>
    <meta:user-defined meta:name="DCTERMS.alternative">Gemeente Renkum - verkeersmaatregelen Giro d'Italia -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220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Renkum</meta:user-defined>
    <meta:user-defined meta:name="OVERHEIDop.versieInformatie"/>
  </office:meta>
</office:document-meta>
</file>