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llnesscentrum Drakenburgergra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16 december 2015 het bestemmingsplan “Wellnesscentrum Drakenburgergracht” ongewijzigd heeft vastgesteld. </text:p>
            <text:p text:style-name="common-al">Het vastgestelde bestemmingsplan ligt met ingang van vrijdag 15 januari tot en met donderdag 25 februari 2016 voor een ieder ter inzage. </text:p>
            <text:p text:style-name="tussenkopcur">
            <text:span text:style-name="nadrukvet">Aanleiding</text:span>
          </text:p>
            <text:p text:style-name="common-al">De aanleiding voor het opstellen van het bestemmingsplan “Wellnesscentrum Drakenburgergracht” is het verzoek om op de percelen Oud Eemnesserweg 1a en 3 een wellnesscentrum te ontwikkelen. Deze ontwikkeling past niet binnen het geldende bestemmingsplan, zodat een nieuw planologisch kader noodzakelijk is. Het op 16 december 2015 vastgestelde bestemmingsplan voorziet in een planologisch juridisch kader waarbinnen het mogelijk is om een wellnesscentrum te realiseren op de percelen Oud Eemnesserweg 1a en 3 nabij de aansluiting met de Zandheuvelweg te Baarn.</text:p>
            <text:p text:style-name="tussenkopcur">
            <text:span text:style-name="nadrukvet">Wilt u het bestemmingsplan inzien?</text:span>
          </text:p>
            <text:p text:style-name="common-al">Het bestemmingsplan “Wellnesscentrum Drakenburgergracht” met de daarbij behorende bijlagen liggen vanaf vrijdag 15 januari tot en met donderdag 25 februari 2016 ter inzage in de centrale hal van het gemeentehuis, Stationsweg 18 te Baarn, van 8.00 uur tot 17.00 uur (op vrijdagen tot 16.00 uur). Ook is het inzien op afspraak mogelijk bij de balie Frontoffice, telefoon 035 – 548 16 11. </text:p>
            <text:p text:style-name="common-al">Het bestemmingsplan met de daarbij behorende bijlagen is digitaal raadpleegbaar via www.baarn.nl via de snelkeuze bestemmingsplannen en op www.ruimtelijkeplannen.nl (planidentificatienummer NL.IMRO.0308.000060-VG01). De directe link hiervoor is http://www.ruimtelijkeplannen.nl/web-roo/roo/bestemmingsplannen?planidn=NL.IMRO.0308.000060-VG01.    </text:p>
            <text:p text:style-name="tussenkopcur">
            <text:span text:style-name="nadrukvet">Beroep instellen</text:span>
          </text:p>
            <text:p text:style-name="common-al">Tegen de vaststelling van het bestemmingsplan kan gedurende de termijn van terinzagelegging – van vrijdag 15 januari tot en met 25 februari 2016 –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ellnesscentrum Drakenburgergracht”</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659</meta:user-defined>
    <meta:user-defined meta:name="OVERHEIDop.StcrtID/DC.identifier">stcrt-2016-1659</meta:user-defined>
    <meta:user-defined meta:name="OVERHEID.TaxonomieBeleidsagenda/OVERHEID.category">Ruimte en infrastructuur | Organisatie en beleid</meta:user-defined>
    <meta:user-defined meta:name="OVERHEIDop.Ruimtelijkplan/OVERHEIDop.bekendmakingBetreffendePlan">NL.IMRO.0308.000060-VG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