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Deelplan 2, tweede fase,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Deelplan 2, tweede fase, Nijkerkerveen ter inzage komt te liggen. Het plan maakt het mogelijk maximaal zestig woningen te realiseren ten noordwesten van de kern Nijkerkerveen in het gebied tussen de velden van Veensche Boys aan de zuidzijde en de Vrouwenweg aan de noordzijde. Het betreft het westelijke gedeelte van Deelplan 2. Het bestemmingsplan voor de eerste fase van woningbouw in Deelplan 2 (vastgesteld door gemeenteraad van Nijkerk op 26 juni 2014) heeft betrekking op het oostelijke gedeelte van Deelplan 2. </text:p>
            <text:p text:style-name="tussenkopcur">
            <text:span text:style-name="nadrukvet">Inzage </text:span>
          </text:p>
            <text:p text:style-name="common-al">Het ontwerpbestemmingsplan ligt met ingang van donderdag 14 januari 2016 zes weken ter inzage. De stukken zijn in te zien in de Publiekswinkel van het stadhuis, Kolkstraat 27 te Nijkerk, uitsluitend na telefonische afspraak via telefoonnummer 14 033.</text:p>
            <text:p text:style-name="common-al">Daarnaast is het bestemmingsplan digitaal te raadplegen via de link http://<text:a xlink:href="http://www.ruimtelijkeplannen.nl/web-roo/?planidn=NL.IMRO.0267.BP0103-0001" xlink:type="simple">www.ruimtelijkeplannen.nl/web-roo/?planidn=NL.IMRO.0267.BP0103-0001</text:a>. Via www.nijkerk.eu (Ruimtelijke plannen) is het ontwerpbestemmingsplan eveneens te raadplegen. </text:p>
            <text:p text:style-name="tussenkopcur">
            <text:span text:style-name="nadrukvet">Zienswijzen</text:span>
          </text:p>
            <text:p text:style-name="common-al">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3 januar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Ontwerpbestemmingsplan Deelplan 2, tweede fase, Nijkerkerve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56</meta:user-defined>
    <meta:user-defined meta:name="OVERHEIDop.StcrtID/DC.identifier">stcrt-2016-1656</meta:user-defined>
    <meta:user-defined meta:name="OVERHEID.TaxonomieBeleidsagenda/OVERHEID.category">Ruimte en infrastructuur | Organisatie en beleid</meta:user-defined>
    <meta:user-defined meta:name="OVERHEIDop.Ruimtelijkplan/OVERHEIDop.bekendmakingBetreffendePlan">NL.IMRO.0267.BP0103-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4HB 40 t</meta:user-defined>
    <meta:user-defined meta:name="OVERHEIDop.woonplaats">Nijkerkerveen</meta:user-defined>
    <meta:user-defined meta:name="OVERHEIDop.straatnaam">Dokter van de Kol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07 467819</meta:user-defined>
    <meta:user-defined meta:name="OVERHEIDop.versieInformatie"/>
  </office:meta>
</office:document-meta>
</file>