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58</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beperkingen aan de openbaarheid van het archief van de Algemene Secretarie van de Nederlands-Indische Regering 1922–1950, nummer archiefinventaris 2.10.14</text:h>
      <text:p text:style-name="ifm_p_mt.3.7mm_ifm">De Minister van Onderwijs, Cultuur en Wetenschappen,</text:p>
      <text:p text:style-name="ifm_p_mt.3.7mm_ifm">Gelet op artikel 15, lid 1 en 2 van de Archiefwet 1995;</text:p>
      <text:p text:style-name="ifm_p_mt.3.7mm_ifm">Gelet op de Brief van het Ministerie van Buitenlandse Zaken van 19 oktober 1973 met het kenmerk CA73/U1385;</text:p>
      <text:p text:style-name="ifm_p_mt.3.7mm_ifm">Gelet op de Verklaring van Overbrenging van 28 november 1983,</text:p>
      <text:p text:style-name="ifm_p_mt.3.7mm_indent.0mm_ifm">Besluit:</text:p>
      <text:h text:style-name="ifm_p_font.bold_mt.5.08mm_page.keep-with-next_ifm" text:outline-level="2">Artikel<text:s/>1<text:s/></text:h>
      <text:p text:style-name="ifm_p_mt.4.23mm_ifm">Met het oog op de eerbiediging van de persoonlijke levenssfeer zijn de archiefbescheiden genoemd in de eerste kolom beperkt openbaar tot 1 januari van het jaar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329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31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741</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374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74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74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74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4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74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5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5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75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5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75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5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75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5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76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6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76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6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76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6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70</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77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77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77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7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77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7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78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8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8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78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8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69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70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75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76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77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78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78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78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78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78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78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78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78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78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79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79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79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79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79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79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79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79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79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79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80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80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80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803</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526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26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26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26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26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267</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5268</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26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27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27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27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27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27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27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27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27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27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27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28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28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28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28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28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28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28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287</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5288</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28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5290</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5291</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5292</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293</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529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29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529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29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298</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29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30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30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302</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30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30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305</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530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30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5308</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530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31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311</text:p>
          </table:table-cell>
          <table:table-cell table:style-name="table.cell.border-bottom.border-right.padding-top.top.pleft.pright">
            <text:p text:style-name="text.cell.7.left">2022</text:p>
          </table:table-cell>
        </table:table-row>
      </table:table>
      <text:h text:style-name="ifm_p_font.bold_mt.5.08mm_page.keep-with-next_ifm" text:outline-level="2">Artikel<text:s/>2<text:s/></text:h>
      <text:p text:style-name="ifm_p_mt.4.23mm_ifm">Raadpleging van de archiefbescheiden geborgen onder de inventarisnummers genoemd in artikel 1 is alleen mogelijk na voorafgaande schriftelijke toestemming van de algemene rijksarchivaris die aan zijn toestemming voorwaarden kan verbinden. Alleen schriftelijke verzoeken tot raadpleging worden in behandeling genomen.</text:p>
      <text:h text:style-name="ifm_p_font.bold_mt.5.08mm_page.keep-with-next_ifm" text:outline-level="2">Artikel<text:s/>3<text:s/></text:h>
      <text:p text:style-name="ifm_p_mt.4.23mm_ifm">Raadpleging van de archiefbescheiden in de inventarisnummers 5282 en 5284 is alleen mogelijk wanneer</text:p>
      <text:p text:style-name="ifm_p_indent.-5mm_mleft.5mm_ifm">•<text:tab/>raadpleging noodzakelijk is als juridisch bewijsstuk;</text:p>
      <text:p text:style-name="ifm_p_indent.-5mm_mleft.5mm_ifm">•<text:tab/>raadpleging noodzakelijk is ter voldoening aan volkenrechtelijke verplichting;</text:p>
      <text:p text:style-name="ifm_p_indent.-5mm_mleft.5mm_ifm">•<text:tab/>raadpleging plaats vindt ten behoeve van wetenschappelijk onderzoek of statistiek.</text:p>
      <text:h text:style-name="ifm_p_font.bold_mt.5.08mm_page.keep-with-next_ifm" text:outline-level="2">Artikel<text:s/>4<text:s/></text:h>
      <text:p text:style-name="ifm_p_mt.4.23mm_ifm">Het vervaardigen van reproducties van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font.italic_mt.3.7mm_ifm">
                  Den Haag,
                   23 maart 2016
               </text:p>
      <text:p text:style-name="ifm_p_font.italic_mt.3.7mm_ifm">De Minister van Onderwijs, Cultuur en Wetenschappen,<text:line-break/>namens deze,<text:line-break/>de algemene rijksarchivaris<text:line-break/>M.L.<text:s/>Engelhard</text:p>
      <text:p text:style-name="ifm_p_mt.3.7mm_ifm">Een belanghebbende kan tegen dit besluit bezwaar maken op grond van artikel 7:1 van de Algemene wet bestuursrecht. De belanghebbende dient daartoe een bezwaarschrift in bij minister van OCW, onder vermelding van ‘Bezwaar’, ter attentie van DUO, Postbus 606, 2700 ML in Zoetermeer. Meer informatie over het maken van bezwaar vindt u op www.bezwaarschriftenocw.nl</text:p>
      <text:p text:style-name="ifm_p_mt.3.7mm_ifm">De termijn voor het indienen van een bezwaarschrift bedraagt zes weken. De termijn vangt aan met ingang van de dag na de datum van uitgifte van de Staatscourant waarin het besluit is geplaatst.</text:p>
      <text:p text:style-name="ifm_p_mt.3.7mm_ifm">Een belanghebbende kan tegen dit besluit bezwaar maken op grond van artikel 7:1 van de Algemene wet bestuursrecht. De belanghebbende dient daartoe een bezwaarschrift in bij minister van OCW, onder vermelding van ‘Bezwaar’, ter attentie van DUO, Postbus 606, 2700 ML in Zoetermeer. Meer informatie over het maken van bezwaar vindt u op www.bezwaarschriftenocw.nl</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Bij de overbrenging van het archief van de Algemene Secretarie van de Nederlands-Indische Regering 1922–1950 in 1973 en 1983 is door het Ministerie van Buitenlandse Zaken bepaalt dat de bescheiden in dit archief na 50 jaar openbaar mochten worden. Tot die tijd was inzage alleen mogelijk voor wetenschappelijk onderzoek.</text:p>
      <text:p text:style-name="ifm_p_mt.3.7mm_ifm">Toen in het jaar 2000 de termijn van de gestelde beperkende bepalingen verliep, was de Wet bescherming persoonsgegevens in voorbereiding. Deze wet stelt dat persoongegevens op een zorgvuldige wijze dienen te worden verwerkt en dat deze verwerking extra zorgvuldig dient te zijn wanneer het gaat om persoonsgegevens betreffende iemands godsdienst of levensovertuiging, ras, politieke gezindheid, gezondheid, seksuele leven, alsmede persoonsgegevens betreffende het lidmaatschap van een vakvereniging, strafrechtelijke persoonsgegevens en persoonsgegevens over onrechtmatig of hinderlijk gedrag in verband met een opgelegd verbod naar aanleiding van dat gedrag.</text:p>
      <text:p text:style-name="ifm_p_mt.3.7mm_ifm">Van de in artikel 1 genoemde archiefbescheiden werd in het jaar 2000 vastgesteld dat deze bijzondere, met name strafrechtelijke persoonsgegevens bevatten en dat deze daarom niet zonder meer openbaar konden zijn. Besloten werd de aan de openbaarheid gestelde beperking te verlengen tot 75 jaar na afsluiting van de betreffende dossiers.</text:p>
      <text:p text:style-name="ifm_p_mt.3.7mm_ifm">Naar aanleiding van concrete verzoeken om inzage werd in 2015 vastgesteld dat het besluit uit het jaar 2000 niet in de Staatscourant is gepubliceerd. Na onderzoek in de betreffende inventarisnummers is vastgesteld dat de redenen die destijds zijn aangevoerd om de openbaarheid langer te beperken, nog altijd geld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558</text:span><text:tab/>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558</text:span><text:tab/>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houdende beperkingen aan de openbaarheid van het archief van de Algemene Secretarie van de Nederlands-Indische Regering 1922–1950, nummer archiefinventaris 2.10.14</dc:title>
    <meta:user-defined meta:name="OVERHEIDop.versieInformatie"/>
    <meta:user-defined meta:name="OVERHEIDop.DienstAgentschapInstellingOfProject/DC.creator">Nationaal Archief</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5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55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W 1995, lid 1 en 2</meta:user-defined>
    <meta:user-defined meta:name="DC.title">Besluit houdende beperkingen aan de openbaarheid van het archief van de Algemene Secretarie van de Nederlands-Indische Regering 1922–1950, nummer archiefinventaris 2.10.14</meta:user-defined>
    <meta:user-defined meta:name="DCTERMS.alternative"/>
    <meta:user-defined meta:name="DCTERMS.W3CDTF/OVERHEIDop.datumOndertekening">2016-03-23</meta:user-defined>
    <meta:user-defined meta:name="DCTERMS.W3CDTF/DCTERMS.available">2016-04-04</meta:user-defined>
    <meta:user-defined meta:name="OVERHEIDop.Ruimtelijkplan/OVERHEIDop.bekendmakingBetreffendePlan"/>
  </office:meta>
</office:document-meta>
</file>