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4</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Regels over het beschermen en benutten van de fysieke leefomgeving (Omgevingswet)</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Regels over het beschermen en benutten van de fysieke leefomgeving (Omgevingswet)</text:p>
      <text:p text:style-name="ifm_p_ifm">Vindplaats: Kamerstukken I 2014/15, 33 962,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4 maart 2016, nr. 2016-0000174919 houdende het besluit of over de wet Regels over het beschermen en benutten van de fysieke leefomgeving (Omgevingswet) een referendum kan worden gehouden.</text:p>
      <text:p text:style-name="ifm_p_mt.3.7mm_ifm">De Minister van Binnenlandse Zaken en Koninkrijksrelaties, in overeenstemming met de Minister van Infrastructuur en Milieu,</text:p>
      <text:p text:style-name="ifm_p_mt.3.7mm_ifm">Gelet op artikel 6, eerste lid, van de Wet raadgevend referendum;</text:p>
      <text:p text:style-name="ifm_p_mt.3.7mm_ifm">Besluit:</text:p>
      <text:p text:style-name="ifm_p_mt.3.7mm_ifm">Over de wet Regels over het beschermen en benutten van de fysieke leefomgeving (Omgevingswet) (Kamerstukken I 2014/15, 33 962,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text:p text:style-name="ifm_p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554</text:span><text:tab/>29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554</text:span><text:tab/>29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Regels over het beschermen en benutten van de fysieke leefomgeving (Omgevingswet)</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16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Regels over het beschermen en benutten van de fysieke leefomgeving (Omgevingswet)</meta:user-defined>
    <meta:user-defined meta:name="DCTERMS.W3CDTF/DCTERMS.available">2016-03-29</meta:user-defined>
    <meta:user-defined meta:name="OVERHEIDop.betreft">kst-33962-A</meta:user-defined>
    <meta:user-defined meta:name="OVERHEIDop.betreftOpschrift">Regels over het beschermen en benutten van de fysieke leefomgeving (Omgevingswet)</meta:user-defined>
  </office:meta>
</office:document-meta>
</file>