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wijziging van de Gemeenschappelijke Regeling Omgevingsdienst IJmo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lleges van burgemeester en wethouders van de gemeenten Beemster, Beverwijk, Haarlem, Heemskerk, Purmerend, Uitgeest, Velsen en gedeputeerde staten van de provincie Noord-Holland, ieder voor zover het hun bevoegdheden betreft:</text:p>
            <text:p text:style-name="common-al">Overwegende dat het vanwege de wijziging per 1 januari 2015 van de Wet gemeenschappelijke regelingen gewenst is om de Gemeenschappelijke regeling Omgevingsdienst IJmond, laatstelijk gewijzigd per 1 januari 2015, te wijzigen;</text:p>
            <text:p text:style-name="common-al">Gelet op de Wet gemeenschappelijke regelingen, de Provinciewet, de Gemeentewet en de Wet algemene bepalingen omgevingsrecht;</text:p>
            <text:p text:style-name="common-al">Gelet op de toestemming van de raden van Beemster, Beverwijk, Haarlem, Heemskerk, Purmerend, Uitgeest, Velsen en provinciale staten van Noord-Holland;</text:p>
            <text:p text:style-name="common-al">
            <text:span text:style-name="nadrukvet"/>
          </text:p>
            <text:p text:style-name="common-al">
            <text:span text:style-name="nadrukvet">besluiten :</text:span>
          </text:p>
            <text:p text:style-name="common-al"/>
            <text:p text:style-name="common-al">
            <text:span text:style-name="nadrukvet">ARTIKEL I </text:span>
          </text:p>
            <text:p text:style-name="common-al">De Gemeenschappelijke Regeling Omgevingsdienst IJmond wordt gewijzigd als is aangegeven in de bij dit besluit behorende Bijlage 1: wijzigingen Gemeenschappelijke Regeling Omgevingsdienst IJmond.</text:p>
            <text:p text:style-name="common-al"/>
            <text:p text:style-name="common-al">
            <text:span text:style-name="nadrukvet">Artikel II</text:span>
          </text:p>
            <text:p text:style-name="common-al">Dit besluit treedt in werking met ingang van de eerste dag van de maand volgende op de maand waarin de wijziging via de aangewezen procedure is bekendgemaakt.</text:p>
            <text:p text:style-name="common-al"/>
            <text:p text:style-name="common-al">Haarlem, 26 januari 2016.</text:p>
            <text:p text:style-name="common-al"/>
            <text:p text:style-name="common-al">Gedeputeerde staten van Noord-Holland,</text:p>
            <text:p text:style-name="common-al"/>
            <text:p text:style-name="common-al">J.W. Remkes, voorzitter                                  G.E.A. van Craaikamp, provincie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654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54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54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wijziging van de Gemeenschappelijke Regeling Omgevingsdienst IJmon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9</meta:user-defined>
    <meta:user-defined meta:name="OVERHEIDop.publicationIssue">16544</meta:user-defined>
    <meta:user-defined meta:name="OVERHEIDop.StcrtID/DC.identifier">stcrt-2016-16544</meta:user-defined>
    <meta:user-defined meta:name="OVERHEID.TaxonomieBeleidsagenda/OVERHEID.category">Natuur en milieu | Organisatie en beleid</meta:user-defined>
    <meta:user-defined meta:name="DC.source">Onbekend;</meta:user-defined>
    <meta:user-defined meta:name="OVERHEID.Organisatietype/OVERHEID.organisationType">provincie</meta:user-defined>
    <meta:user-defined meta:name="OVERHEID.Provincie/DC.creator">Noord-Holland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Gemeenschappelijke Regeling Omgevingsdienst IJmond|exb-2016-10473</meta:user-defined>
    <meta:user-defined meta:name="OVERHEIDop.externeBijlage">Gemeenschappelijke Regeling Omgevingsdienst IJmond|exb-2016-10474</meta:user-defined>
    <meta:user-defined meta:name="OVERHEID.Gemeente/DC.spatial">Beverwijk</meta:user-defined>
    <meta:user-defined meta:name="OVERHEID.Gemeente/DC.spatial">Haarlem</meta:user-defined>
    <meta:user-defined meta:name="OVERHEID.Gemeente/DC.spatial">Haarlem</meta:user-defined>
    <meta:user-defined meta:name="OVERHEID.Gemeente/DC.spatial">Purmerend</meta:user-defined>
    <meta:user-defined meta:name="OVERHEID.Gemeente/DC.spatial">Velsen</meta:user-defined>
    <meta:user-defined meta:name="OVERHEIDop.versieInformatie"/>
  </office:meta>
</office:document-meta>
</file>