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Linnerweerd (Weerd, Linne), 6067 – te Linne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nden 17 maart 2016 / het verwijderen van ruwe vegetatie in het kader van het project Programma Stroomlijn, deelgebied 3 (uiterwaarden langs de Onbedijkte Maas)</text:p>
            <text:p text:style-name="common-al"/>
            <text:p text:style-name="common-al">De ontwerp-beschikking met bijbehorende stukken wordt op grond van de Algemene wet bestuursrecht met ingang van 30 maart 2016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3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3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3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Linnerweerd (Weerd, Linne), 6067 – te Linne / Maasgouw</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533</meta:user-defined>
    <meta:user-defined meta:name="OVERHEIDop.StcrtID/DC.identifier">stcrt-2016-165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V 22</meta:user-defined>
    <meta:user-defined meta:name="OVERHEIDop.woonplaats">Linne</meta:user-defined>
    <meta:user-defined meta:name="OVERHEIDop.straatnaam">Eik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055 352297</meta:user-defined>
    <meta:user-defined meta:name="OVERHEIDop.versieInformatie"/>
  </office:meta>
</office:document-meta>
</file>