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aarschotsestraat 23” vastgesteld- publicatie week 13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op grond van artikel 3.8 van de Wet ruimtelijke ordening bekend dat de gemeenteraad in zijn vergadering van 4 februari 2016 het bestemmingsplan “Baarschotsestraat 23” gewijzigd heeft vastgesteld. Bij de vaststelling is ten opzichte van het ontwerpbestemmingsplan, zoals dit eerder ter inzage lag, een wijziging aangebracht. Het betreft hier een opgenomen wijzigingsbevoegheid.</text:p>
            <text:p text:style-name="common-al">Het vastgestelde bestemmingsplan en de daarbij behorende stukken kunnen met ingang van vrijdag 1 april 2016 gedurende zes weken door eenieder ingezien en/of digitaal geraadpleegd worden bij de balie van het gemeentehuis. Tevens zijn de stukken rechtstreeks of via de website van de gemeente Hilvarenbeek <text:span text:style-name="nadrukondlijn">(</text:span><text:span text:style-name="nadrukondlijn">www.hilvarenbeek.nl</text:span><text:span text:style-name="nadrukondlijn">)</text:span> te raadplegen op de landelijke website <text:span text:style-name="nadrukondlijn">ww.ruimtelijkeplannen.nl</text:span></text:p>
            <text:p text:style-name="common-al">Bij de Afdeling bestuursrechtspraak van de Raad van State, Postbus 20019, 2500 EA Den Haag kan tijdens de termijn van inzage beroep worden ingesteld.</text:p>
            <text:p text:style-name="common-al">De mogelijkheid om beroep in te stellen bestaat voor belanghebbenden:</text:p>
            <text:list text:style-name="id1-3-2-1-1-5">
              <text:list-item text:style-override="id1-3-2-1-1-5-1">
                <text:number>-</text:number>
                <text:p text:style-name="al">die tijdig hun zienswijze bij de gemeenteraad naar voren hebben gebracht;</text:p>
              </text:list-item>
              <text:list-item text:style-override="id1-3-2-1-1-5-2">
                <text:number>-</text:number>
                <text:p text:style-name="al">aan wie redelijkerwijs niet kan worden verweten, dat zij niet tijdig zienswijzen over het ontwerp bij de gemeenteraad naar voren hebben gebracht;</text:p>
              </text:list-item>
            </text:list>
            <text:p text:style-name="common-al">Binnen de beroepstermijn kunnen zij die beroep hebben ingesteld een verzoek om een voorlopige voorziening indienen bij de voorzitter van de genoemde afdeling.</text:p>
            <text:p text:style-name="common-al">Hilvarenbeek, 31 maart 2016</text:p>
            <text:p text:style-name="common-al">Burgemeester en wethouders van Hilvarenbeek,</text:p>
            <text:p text:style-name="common-al">burgemeester</text:p>
            <text:p text:style-name="common-al">de heer R.F.I. Palmen</text:p>
            <text:p text:style-name="last-al">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3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3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3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aarschotsestraat 23” vastgesteld- publicatie week 13 2016</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6531</meta:user-defined>
    <meta:user-defined meta:name="OVERHEIDop.StcrtID/DC.identifier">stcrt-2016-16531</meta:user-defined>
    <meta:user-defined meta:name="OVERHEID.TaxonomieBeleidsagenda/OVERHEID.category">Ruimte en infrastructuur | Organisatie en beleid</meta:user-defined>
    <meta:user-defined meta:name="OVERHEIDop.Ruimtelijkplan/OVERHEIDop.bekendmakingBetreffendePlan">NL.IMRO.0798.Baarschotsestr23-VG01</meta:user-defined>
    <meta:user-defined meta:name="OVERHEID.Organisatietype/OVERHEID.organisationType">gemeente</meta:user-defined>
    <meta:user-defined meta:name="OVERHEID.Gemeente/DC.creator">Hilvarenbee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ilvarenbeek</meta:user-defined>
    <meta:user-defined meta:name="OVERHEIDop.versieInformatie"/>
  </office:meta>
</office:document-meta>
</file>