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bestemmingsplannen worden voorbereid.</text:p>
            <text:list text:style-name="id1-3-2-1-1-2">
              <text:list-item text:style-override="id1-3-2-1-1-2-1">
                <text:number>-</text:number>
                <text:p text:style-name="al">’t Look 2016</text:p>
              </text:list-item>
              <text:list-item text:style-override="id1-3-2-1-1-2-2">
                <text:number>-</text:number>
                <text:p text:style-name="al">Zeelst 2016</text:p>
              </text:list-item>
              <text:list-item text:style-override="id1-3-2-1-1-2-3">
                <text:number>-</text:number>
                <text:p text:style-name="al">Oerle 2016</text:p>
              </text:list-item>
              <text:list-item text:style-override="id1-3-2-1-1-2-4">
                <text:number>-</text:number>
                <text:p text:style-name="al">Veldhoven-Dorp 2016</text:p>
              </text:list-item>
              <text:list-item text:style-override="id1-3-2-1-1-2-5">
                <text:number>-</text:number>
                <text:p text:style-name="al">Cobbeek, d’Ekker en Zonderwijk 2017</text:p>
              </text:list-item>
              <text:list-item text:style-override="id1-3-2-1-1-2-6">
                <text:number>-</text:number>
                <text:p text:style-name="al">Meerveldhoven 2017</text:p>
              </text:list-item>
            </text:list>
            <text:p text:style-name="common-al">Deze bestemmingsplannen voorzien in een geactualiseerde regeling met bijbehorende verbeelding voor de genoemde gebieden, waarvoor een actualisatieplicht bestaat vanwege het verstrijken van de tijdsduur van 10 jaar. </text:p>
            <text:p text:style-name="common-al">Op grond van deze vooraankondiging:</text:p>
            <text:list text:style-name="id1-3-2-1-1-5">
              <text:list-item text:style-override="id1-3-2-1-1-5-1">
                <text:number>•</text:number>
                <text:p text:style-name="al">worden geen stukken over het voornemen ter inzage gelegd;</text:p>
              </text:list-item>
              <text:list-item text:style-override="id1-3-2-1-1-5-2">
                <text:number>•</text:number>
                <text:p text:style-name="al">wordt geen gelegenheid geboden zienswijzen over dit voornemen naar voren te brengen;</text:p>
              </text:list-item>
              <text:list-item text:style-override="id1-3-2-1-1-5-3">
                <text:number>•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, de Staatscourant en op <text:span text:style-name="nadrukondlijn">www.veldhoven.nl</text:span>. Tijdens deze terinzagelegging heeft u gelegenheid om uw zienswijze over het ontwerpbestemmingsplan in te dienen. </text:p>
            <text:p text:style-name="last-al">Voor vragen of opmerkin<text:span text:style-name="nadrukcur">gen</text:span> over de inhoud van dit artikel kunt u contact opnemen met de afdeling Regie en Ontwikkeling. Stuur een e-mail naar <text:span text:style-name="nadrukondlijn">gemeente@veldhoven.nl</text:span><text:span text:style-name="nadrukondlijn"/>of bel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652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52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52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aankondiging bestemmingsplann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30</meta:user-defined>
    <meta:user-defined meta:name="OVERHEIDop.publicationIssue">16526</meta:user-defined>
    <meta:user-defined meta:name="OVERHEIDop.StcrtID/DC.identifier">stcrt-2016-16526</meta:user-defined>
    <meta:user-defined meta:name="OVERHEID.TaxonomieBeleidsagenda/OVERHEID.category">Ruimte en infrastructuur | Organisatie en beleid</meta:user-defined>
    <meta:user-defined meta:name="DCTERMS.abstract">actualisatie diverse plannen</meta:user-defined>
    <meta:user-defined meta:name="OVERHEID.Organisatietype/OVERHEID.organisationType">gemeente</meta:user-defined>
    <meta:user-defined meta:name="OVERHEID.Gemeente/DC.creator">Veldhov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eldhoven</meta:user-defined>
    <meta:user-defined meta:name="OVERHEIDop.versieInformatie"/>
  </office:meta>
</office:document-meta>
</file>