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5 (uiterwaarden langs de IJssel), tranche 2, Rijkswaterstaat</text:h>
      <text:p text:style-name="ifm_p_mt.7.4mm_ifm"><text:span text:style-name="ifm_span_font.bold_mt.7.4mm_ifm">Van donderdag 31 maart 2016 tot en met woensdag 11 mei 2016 liggen voor het Programma Stroomlijn, deelgebied 5 (uiterwaarden langs de IJssel), tranche 2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ntheffing op grond van de Flora- en fauna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ndent.-5mm_mleft.5mm_ifm">•<text:tab/><text:span text:style-name="ifm_span_font.bold_ifm">ontwerpwatervergunningen op grond van de keur van Waterschap Rijn en IJssel en Waterschap Vallei en Veluwe</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5 tranche 2, betreffen werkzaamheden in 22 uiterwaarden, verspreid over 9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5, tranche 2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19 uiterwaarden een vergunning vereist op grond van de Natuurbeschermingswet 1998.</text:p>
      <text:h text:style-name="ifm_p_font.bold-italic_mt.5.08mm_page.keep-with-next_ifm" text:outline-level="5">Ontwerpontheffing op grond van de Flora- en faunawet</text:h>
      <text:p text:style-name="ifm_p_mt.4.23mm_ifm">Om de werkzaamheden in het kader van het Programma Stroomlijn te kunnen uitvoeren, is voor 18 uiterwaarden een ontheffing vereist op grond van de Flora- en faunawet.</text:p>
      <text:h text:style-name="ifm_p_font.bold-italic_mt.5.08mm_page.keep-with-next_ifm" text:outline-level="5">Ontwerpwatervergunning</text:h>
      <text:p text:style-name="ifm_p_mt.4.23mm_ifm">Om de werkzaamheden in het kader van het Programma Stroomlijn te kunnen uitvoeren, is voor 6 uiterwaarden een watervergunning vereist op grond van de Keur van Waterschap Rijn en IJssel en Waterschap Vallei en Veluwe.</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zijn omgevingsvergunningen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met bijbehorende stukken, waaronder het m.e.r.-beoordelingsbesluit t.b.v. de uiterwaarden Bentinckswellen (gemeente Kampen), Bronkhorster waarden (gemeente Bronckhorst), Bronkhorster waarden (gemeente Zutphen), Brummensche waarden (gemeente Brummen), Cortenoever (gemeente Brummen), De Mars (gemeente Zutphen), De Welle (gemeente Kampen), Duursche waarden (gemeente Olst-Wijhe), Epse waarden (gemeente Lochem), Havikerwaard (gemeente Rheden)*, Hoenwaard (gemeente Hattem), Hoenwaard (gemeente Heerde), Kampen (gemeente Kampen), Ketelmeer (gemeente Kampen), Marler waarden (gemeente Olst-Wijhe), Olster waarden (gemeente Olst-Wijhe), Rammelwaard (gemeente Brummen), Rammelwaard (gemeente Zutphen), Ravenswaarden (gemeente Lochem), Terwolder Dorpenwaarden (gemeente Voorst), Tichelbeekse waarden (gemeente Brummen), Tichelbeekse waarden (gemeente Zutphen), Veessen waarden (gemeente Heerde), Vorchterwaarden (gemeente Heerde), Welsumer waarden (gemeente Olst-Wijhe), Welsumer waarden (gemeente Voorst) en Zalkerbosch (gemeente Kampen).</text:p>
      <text:p text:style-name="ifm_p_indent.0mm_mleft.9mm_ifm">*De Havikerwaard (gemeente Rheden) maakt wel onderdeel uit van het Projectplan Waterwet, maar in de Havikerwaard zijn in het kader van Stroomlijn deelgebied 5 tranche 2 geen werkzaamheden gepland.</text:p>
      <text:p text:style-name="ifm_p_indent.-9mm_mleft.9mm_ifm">2.<text:tab/>Ontwerpvergunning op grond van de Natuurbeschermingswet 1998 van de Staatssecretaris van Economische Zaken met bijbehorende stukken t.b.v. de hiervoor genoemde uiterwaarden met uitzondering van Brummensche waarden (gemeente Brummen), Cortenoever (gemeente Brummen), Marler waarden (gemeente Olst-Wijhe), Duursche waarden (gemeente Olst-Wijhe) en Havikerwaard (gemeente Rheden).</text:p>
      <text:p text:style-name="ifm_p_indent.-9mm_mleft.9mm_ifm">3.<text:tab/>Ontwerpontheffing op grond van de Flora- en faunawet van de Staatssecretaris van Economische Zaken met bijbehorende stukken t.b.v. de uiterwaarden Bentinckswellen (gemeente Kampen), Bronkhorster waarden (gemeente Bronckhorst), Bronkhorster waarden (gemeente Zutphen), Cortenoever (gemeente Brummen), De Mars (gemeente Zutphen), De Welle (gemeente Kampen), Duursche waarden (gemeente Olst-Wijhe), Epse waarden (gemeente Lochem), Hoenwaard (gemeente Hattem), Hoenwaard (gemeente Heerde), Kampen (gemeente Kampen), Olster waarden (gemeente Olst-Wijhe), Rammelwaard (gemeente Brummen), Rammelwaard (gemeente Zutphen), Ravenswaarden (gemeente Lochem), Terwolder Dorpenwaarden (gemeente Voorst), Tichelbeekse waarden (gemeente Brummen), Tichelbeekse waarden (gemeente Zutphen), Veessen waarden (gemeente Heerde), Vorchterwaarden (gemeente Heerde), Welsumer waarden (gemeente Olst-Wijhe) en Zalkerbosch (gemeente Kampen).</text:p>
      <text:p text:style-name="ifm_p_indent.-9mm_mleft.9mm_ifm">4.<text:tab/>Ontwerpwatervergunning op grond van de Keur van het Waterschap Rijn en IJssel met bijbehorende stukken t.b.v. uiterwaarden Bronkhorster waarden (gemeente Bronckhorst), Bronkhorster waarden (gemeente Zutphen) en De Mars (gemeente Zutphen).</text:p>
      <text:p text:style-name="ifm_p_indent.-9mm_mleft.9mm_ifm">5.<text:tab/>Ontwerpwatervergunning op grond van de Keur van het Waterschap Vallei en Veluwe met bijbehorende stukken t.b.v. uiterwaarden Hoenwaard (gemeente Heerde), Tichelbeekse waarden (gemeente Brummen), Welsumer waarden (gemeente Olst-Wijhe).</text:p>
      <text:p text:style-name="ifm_p_indent.-9mm_mleft.9mm_ifm">6.<text:tab/>Ontwerpomgevingsvergunning op grond van de Wet algemene bepalingen omgevingsrecht voor de activiteiten ‘werken of werkzaamheden’ en/of 'vellen van houtopstand' t.b.v. de uiterwaard Bronkhorster waarden van het college van B&amp;W van de gemeente Bronckhorst met bijbehorende stukken.</text:p>
      <text:p text:style-name="ifm_p_indent.-9mm_mleft.9mm_ifm">7.<text:tab/>Ontwerpomgevingsvergunning op grond van de Wet algemene bepalingen omgevingsrecht voor de activiteiten ‘werken of werkzaamheden’ en/of 'vellen van houtopstand' t.b.v. de uiterwaarden Cortenoever, Rammelwaard, Tichelbeekse waarden van het college van B&amp;W van de gemeente Brummen met bijbehorende stukken.</text:p>
      <text:p text:style-name="ifm_p_indent.-9mm_mleft.9mm_ifm">8.<text:tab/>Ontwerpomgevingsvergunning op grond van de Wet algemene bepalingen omgevingsrecht voor de activiteiten ‘werken of werkzaamheden’ en/of 'vellen van houtopstand' t.b.v. de uiterwaarden Hoenwaard en Vorchterwaarden van het college van B&amp;W van de gemeente Heerde met bijbehorende stukken.</text:p>
      <text:p text:style-name="ifm_p_indent.-9mm_mleft.9mm_ifm">9.<text:tab/>Ontwerpomgevingsvergunning op grond van de Wet algemene bepalingen omgevingsrecht voor de activiteiten ‘werken of werkzaamheden’ en/of 'vellen van houtopstand' t.b.v. de uiterwaard De Welle van de gemeente Kampen met bijbehorende stukken.</text:p>
      <text:p text:style-name="ifm_p_indent.-9mm_mleft.9mm_ifm">10.<text:tab/>Ontwerpomgevingsvergunning op grond van de Wet algemene bepalingen omgevingsrecht voor de activiteiten ‘werken of werkzaamheden’ en/of 'vellen van houtopstand' t.b.v. de uiterwaarden Epse waarden en Ravenswaarden van het college van B&amp;W van de gemeente Lochem met bijbehorende stukken.</text:p>
      <text:p text:style-name="ifm_p_indent.-9mm_mleft.9mm_ifm">11.<text:tab/>Ontwerpomgevingsvergunning op grond van de Wet algemene bepalingen omgevingsrecht voor de activiteiten ‘werken of werkzaamheden’ en/of 'vellen van houtopstand' t.b.v. de uiterwaarden Duursche waarden en Welsumer waarden van het college van B&amp;W van de gemeente Olst-Wijhe met bijbehorende stukken.</text:p>
      <text:p text:style-name="ifm_p_indent.-9mm_mleft.9mm_ifm">12.<text:tab/>Ontwerpomgevingsvergunning op grond van de Wet algemene bepalingen omgevingsrecht voor de activiteiten ‘werken of werkzaamheden’ en/of 'vellen van houtopstand' t.b.v. de uiterwaard Terwolder Dorpenwaarden van het college van B&amp;W van de gemeente Voorst met bijbehorende stukken.</text:p>
      <text:p text:style-name="ifm_p_indent.-9mm_mleft.9mm_ifm">13.<text:tab/>Ontwerpomgevingsvergunning op grond van de Wet algemene bepalingen omgevingsrecht voor de activiteiten ‘werken of werkzaamheden’ en/of 'vellen van houtopstand' t.b.v. de uiterwaarden Bronkhorster waarden, De Mars, Rammelwaard en Tichelbeekse waarden van het college van B&amp;W van de gemeente Zutphen met bijbehorende stukken.</text:p>
      <text:h text:style-name="ifm_p_font.bold_mt.5.08mm_page.keep-with-next_ifm" text:outline-level="4">Waar en wanneer kunt u de ontwerpbesluiten inzien?</text:h>
      <text:p text:style-name="ifm_p_mt.4.23mm_ifm">Van donderdag 31 maart 2016 tot en met woensdag 11 mei 2016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ronckhorst, Elderinkweg 2, 7255 KA Hengelo (Gld)</text:p>
      <text:p text:style-name="ifm_p_indent.-5mm_mleft.5mm_ifm">•<text:tab/>Gemeentehuis Brummen, Engelenburgerlaan 31, 6971 BV Brummen</text:p>
      <text:p text:style-name="ifm_p_indent.-5mm_mleft.5mm_ifm">•<text:tab/>Stadhuis Hattem, Markt 1, 8051 EZ Hattem</text:p>
      <text:p text:style-name="ifm_p_indent.-5mm_mleft.5mm_ifm">•<text:tab/>Publiekscentrum gemeente Heerde, Eperweg 5, 8181 ET Heerde</text:p>
      <text:p text:style-name="ifm_p_indent.-5mm_mleft.5mm_ifm">•<text:tab/>Stadhuis Kampen, burgemeester Berghuisplein 1, 8261 DD Kampen</text:p>
      <text:p text:style-name="ifm_p_indent.-5mm_mleft.5mm_ifm">•<text:tab/>Gemeentehuis Lochem Hanzeweg 8, 7241 CR Lochem</text:p>
      <text:p text:style-name="ifm_p_indent.-5mm_mleft.5mm_ifm">•<text:tab/>Gemeentehuis Olst-Wijhe, Raadhuisplein 1, 8131 BN Wijhe</text:p>
      <text:p text:style-name="ifm_p_indent.-5mm_mleft.5mm_ifm">•<text:tab/>Gemeentehuis Rheden, Hoofdstraat 3, 6994 AB De Steeg</text:p>
      <text:p text:style-name="ifm_p_indent.-5mm_mleft.5mm_ifm">•<text:tab/>Gemeentehuis Voorst, H.W. Iordensweg 17, 7391 KA Twello</text:p>
      <text:p text:style-name="ifm_p_indent.-5mm_mleft.5mm_ifm">•<text:tab/>Gemeentehuis Zutphen, 's Gravenhof 2, 7201 DN Zutphen</text:p>
      <text:h text:style-name="ifm_p_font.bold_mt.5.08mm_page.keep-with-next_ifm" text:outline-level="4">Digitale inzage</text:h>
      <text:p text:style-name="ifm_p_mt.4.23mm_ifm">De ontwerpbesluiten met bijbehorende stukken, inclusief de aanvraag, kunt u ook inzien via www.coordinatiestroomlijn.nl, onder Deelgebied 5, tranche 2, Ontwerpbesluiten.</text:p>
      <text:h text:style-name="ifm_p_font.bold_mt.5.08mm_page.keep-with-next_ifm" text:outline-level="4">Hoe kunt u zienswijzen indienen?</text:h>
      <text:p text:style-name="ifm_p_mt.4.23mm_ifm">Van donderdag 31 maart 2016 tot en met woensdag 11 mei 2016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508</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508</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inzake Programma Stroomlijn, deelgebied 5 (uiterwaarden langs de IJssel), tranche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0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Ontwerpbesluiten inzake Programma Stroomlijn, deelgebied 5 (uiterwaarden langs de IJssel), tranche 2, Rijkswaterstaat</meta:user-defined>
    <meta:user-defined meta:name="DCTERMS.W3CDTF/DCTERMS.available">2016-03-30</meta:user-defined>
    <meta:user-defined meta:name="OVERHEIDop.Ruimtelijkplan/OVERHEIDop.bekendmakingBetreffendePlan"/>
  </office:meta>
</office:document-meta>
</file>