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5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 Complex Nieuwe Haven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Complex Nieuwe Haven (14B03)</text:p>
      <text:p text:style-name="ifm_p_ifm">Locatie: Het Nieuwe Diep 27 D, 1718 AD te Den Helder</text:p>
      <text:p text:style-name="ifm_p_ifm">Activiteit: Bouwen</text:p>
      <text:p text:style-name="ifm_p_ifm">Voor: Het plaatsen van tijdelijke units voor de tandarts bij het gebouw R004</text:p>
      <text:p text:style-name="ifm_p_ifm">Aanvraagdatum: 23 maart 2016</text:p>
      <text:p text:style-name="ifm_p_ifm">Zaaknummer: 130027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6505</text:span><text:tab/>31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6505</text:span><text:tab/>31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aanvraag Complex Nieuwe Haven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18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65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50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Complex Nieuwe Haven</meta:user-defined>
    <meta:user-defined meta:name="DCTERMS.W3CDTF/DCTERMS.available">2016-03-31</meta:user-defined>
    <meta:user-defined meta:name="OVERHEIDop.Ruimtelijkplan/OVERHEIDop.bekendmakingBetreffendePlan"/>
  </office:meta>
</office:document-meta>
</file>