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ASTSTELLING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in overeenstemming met het bepaalde in artikel 110a van de Wet geluidhinder bekend dat zij het voornemen heeft een hogere waarde vast te stellen van 49 dB voor het wegverkeerslawaai voor 4 woningen die deel uitmaken van het bouwplan Nieuw Waard voor de bouw van maximaal 102 woningen aan de Purperreiger en Dwergmeeuw.</text:p>
            <text:p text:style-name="common-al">Het college heeft een aanvraag omgevingsvergunning in behandeling voor bovengenoemd bouwplan. Uit het akoestisch onderzoek is gebleken dat de geluidsbelasting vanwege het wegverkeerslawaai op de bouwnummers 74 t/m 77 op de gevels ter plaatse van de in benodigde omgevingsvergunning geplande bebouwing hoger is dan de voorkeursgrenswaarde van 48 dB. De maximale ontheffingswaarde van 63 dB wordt niet overschreden. Het college kan onder voorwaarden een hogere waarde vaststellen. Het college heeft het voornemen een hogere waarde van maximaal 49 dB vast te stellen.</text:p>
            <text:p text:style-name="tussenkopcur">
            <text:span text:style-name="nadrukvet">Inzagetermijn</text:span>
          </text:p>
            <text:p text:style-name="common-al">Het ontwerpbesluit en de bijbehorende stukken liggen tegelijkertijd met het ontwerpbesluit omgevingsvergunning, met ingang van woensdag 30 maart 2016 gedurende <text:span text:style-name="nadrukvet">zes weken</text:span> ter inzage. U kunt de stukken inzien via www.heerhugowaard.nl/terinzage of aan de balie van het gemeentehuis. </text:p>
            <text:p text:style-name="tussenkopcur">
            <text:span text:style-name="nadrukvet">Zienswijze</text:span>
          </text:p>
            <text:p text:style-name="common-al">Gedurende bovengenoemde termijn kunnen belanghebbenden naar keuze schriftelijk of mondeling een zienswijze naar voren brengen bij het college van burgemeester en wethouders van Heerhugowaard.</text:p>
            <text:p text:style-name="common-al">Indien u dit schriftelijk wilt doen, dient u uw zienswijze te richten aan het college van burgemeester en wethouders van Heerhugowaard, Postbus 390, 1700 AJ Heerhugowaard. Mondeling kunt u uw zienswijze kenbaar maken bij onze contactpersoon, mevr. S. Smit-Praat, tel: 072-5755214.</text:p>
            <text:p text:style-name="common-al">Heerhugowaard, 29 maart 2016</text:p>
            <text:p text:style-name="common-al">Burgemeester en wethouders van Heerhugowaard.</text:p>
            <text:p text:style-name="last-al">13OV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0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0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0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ASTSTELLING HOGERE WAARDE WET GELUIDHINDER</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503</meta:user-defined>
    <meta:user-defined meta:name="OVERHEIDop.StcrtID/DC.identifier">stcrt-2016-16503</meta:user-defined>
    <meta:user-defined meta:name="OVERHEID.TaxonomieBeleidsagenda/OVERHEID.category">Ruimte en infrastructuur | Organisatie en beleid</meta:user-defined>
    <meta:user-defined meta:name="OVERHEIDop.referentienummer">114023.1</meta:user-defined>
    <meta:user-defined meta:name="OVERHEID.Organisatietype/OVERHEID.organisationType">gemeente</meta:user-defined>
    <meta:user-defined meta:name="OVERHEID.Gemeente/DC.creator">Heerhugowaar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erhugowaard</meta:user-defined>
    <meta:user-defined meta:name="OVERHEIDop.versieInformatie"/>
  </office:meta>
</office:document-meta>
</file>