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maart 2016 nr. BOACAT2016/020, strekkende tot aanwijzing van buitengewoon opsporingsambtenaren bij gemeente Breda</text:h>
      <text:p text:style-name="ifm_p_mt.3.7mm_ifm">De Staatssecretaris van Veiligheid en Justitie,</text:p>
      <text:p text:style-name="ifm_p_mt.3.7mm_ifm">Gelezen het verzoek van de gemeente Breda van 11 november 2015 en de adviezen van de hoofdofficier van justitie bij het arrondissementsparket Zeeland – West -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in dienst van de gemeente Breda Toezicht en Handhav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Breda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afdeling Stadstoezicht van de gemeente Breda, domein I Openbare Ruimte 2011 zal vervallen op 2 april 2016.</text:p>
      <text:p text:style-name="ifm_p_ifm">Dit besluit treedt in werking met ingang van 2 april 2016 en vervalt met ingang van 2 april 2021.</text:p>
      <text:h text:style-name="ifm_p_font.bold_mt.5.08mm_page.keep-with-next_ifm" text:outline-level="2">Artikel<text:s/>10<text:s/></text:h>
      <text:p text:style-name="ifm_p_mt.4.23mm_ifm">Dit besluit wordt aangehaald als: Besluit buitengewoon opsporingsambtenaar gemeente Breda Toezicht en Handhaving 2016.</text:p>
      <text:p text:style-name="ifm_p_mt.3.7mm_ifm">Dit besluit zal in de Staatscourant worden geplaatst.</text:p>
      <text:p text:style-name="ifm_p_font.italic_mt.3.7mm_ifm">
                  Den Haag,
                   24 maart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495</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495</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4 maart 2016 nr. BOACAT2016/020, strekkende tot aanwijzing van buitengewoon opsporingsambtenaren bij gemeente Breda</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9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4 maart 2016 nr. BOACAT2016/020, strekkende tot aanwijzing van buitengewoon opsporingsambtenaren bij gemeente Breda</meta:user-defined>
    <meta:user-defined meta:name="DCTERMS.alternative"/>
    <meta:user-defined meta:name="DCTERMS.W3CDTF/OVERHEIDop.datumOndertekening">2016-03-24</meta:user-defined>
    <meta:user-defined meta:name="DCTERMS.W3CDTF/DCTERMS.available">2016-04-01</meta:user-defined>
    <meta:user-defined meta:name="OVERHEIDop.Ruimtelijkplan/OVERHEIDop.bekendmakingBetreffendePlan"/>
  </office:meta>
</office:document-meta>
</file>