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alde terinzagelegging ontwerpbestemmingsplanObdam - Polderweij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het hierna te noemen ontwerpbestemmingsplan voor een ieder ter inzage ligt:</text:p>
            <text:p text:style-name="common-al">-Obdam – Polderweijde Herziening; het betreft de planologische herziening van een gedeelte van het plan Polderweijde. </text:p>
            <text:p text:style-name="tussenkopcur">
            <text:span text:style-name="nadrukvet">Ter</text:span>
            <text:span text:style-name="nadrukvet">nzage</text:span>
            <text:span text:style-name="nadrukvet">ligging</text:span>
          </text:p>
            <text:p text:style-name="common-al">Het ontwerpplan en de daarbij behorende stukken liggen met ingang van 4 april 2016 gedurende zes weken, tijdens de openingstijden, ter inzage bij de afdeling Wonen &amp; Ondernemen in het gemeentehuis, Middenhof 2 te De Goorn. </text:p>
            <text:p text:style-name="common-al">Het ontwerp van dit bestemmingsplan heeft al eerder ter inzage gelegen. Vanwege het tijdsverloop en wijziging op onderdelen is besloten om het ontwerpbestemmingsplan opnieuw ter inzage te leggen.</text:p>
            <text:p text:style-name="common-al">Het ontwerpbestemmingsplan is ook digitaal te raadplegen op <text:span text:style-name="nadrukondlijn">www.koggenland.nl/wonen en we</text:span><text:span text:style-name="nadrukondlijn">r</text:span><text:span text:style-name="nadrukondlijn">ken/ruimtelijkeplannen</text:span> onder de kop ‘in procedure’ en op www.ruimtelijkeplannen.nl. </text:p>
            <text:p text:style-name="common-al">Het identificatienummer is: NL.IMRO.1598.BPKPolderweijde-on02.</text:p>
            <text:p text:style-name="tussenkopcur">
            <text:span text:style-name="nadrukvet">Zienswijz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heer Roelf van der Woude, tel. 0229-548451.</text:p>
            <text:p text:style-name="common-al">Voor zowel de schriftelijke als de mondelinge zienswijzen geldt, dat gemotiveerd moet worden aangegeven op welke onderdelen van het betreffende ontwerpbestemmingsplan de zienswijze betrekking heeft.</text:p>
            <text:p text:style-name="common-al"/>
            <text:p text:style-name="common-al">Koggenland, 1 april 2016</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alde terinzagelegging ontwerpbestemmingsplanObdam - Polderweijde Herziening</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480</meta:user-defined>
    <meta:user-defined meta:name="OVERHEIDop.StcrtID/DC.identifier">stcrt-2016-16480</meta:user-defined>
    <meta:user-defined meta:name="OVERHEID.TaxonomieBeleidsagenda/OVERHEID.category">Ruimte en infrastructuur | Organisatie en beleid</meta:user-defined>
    <meta:user-defined meta:name="OVERHEIDop.Ruimtelijkplan/OVERHEIDop.bekendmakingBetreffendePlan">NL.IMRO.1598.BPKPolderweijde-on02</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