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atsliedenw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0 december 2015 het bestemmingsplan Staatsliedenwijk heeft vastgesteld. Op een enkel onderdeel zijn wijzigingen ten opzichte van het ontwerp doorgevoerd. Het gewijzigd vastgestelde bestemmingsplan ligt met bijbehorende stukken met ingang van maandag 18 januari 2016 gedurende zes weken voor een ieder ter inzage (tot en met maandag 29 februari 2016)</text:span>
          </text:p>
            <text:p text:style-name="common-al"/>
            <text:p text:style-name="common-al">
            <text:span text:style-name="nadrukvet">Wat houdt het plan in?</text:span>
          </text:p>
            <text:p text:style-name="common-al">Dit bestemmingsplan is een actualisatieplan ter vervanging van de verouderde bestemmingsplannen en uitwerkingsplannen voor de Staatsliedenwijk.  Dit is een gemengde wijk gelegen aan de noordkant van de Flevolijn en het stadscentrum/zakencentrum Almere. De wijk bestaat vooral uit gestapelde woningen in de nabijheid van station Almere Centrum, maar deels ook uit eengezinswoningen in de iets verder van het centrum gelegen delen. De aanwezige grotere kantoren, deel uitmakende van het zakencentrum vallen grotendeels buiten dit plangebied en zijn opgenomen in het nog recent vastgestelde bestemmingplan Stadcentrum. </text:p>
            <text:p text:style-name="common-al">Verder bevinden zich enkele maatschappelijke voorzieningen in deze wijk, zoals een schoolcomplex voor middelbaar onderwijs, een basisschool, een buurtcentrum, een gezondheidscentrum, kinderopvangcentra, een moskee, een sportcomplex en met name in het westelijke deel enkele panden met kantoorfuncties en aanverwante dienstverlenende instellingen. Ook is er een partycentrum gevestigd.</text:p>
            <text:p text:style-name="common-al"/>
            <text:p text:style-name="common-al">
            <text:span text:style-name="nadrukvet">Wijzigingen ten opzichte van het ontwerp</text:span>
          </text:p>
            <text:p text:style-name="common-al">Het ontwerp bestemmingsplan heeft van 15 juni tot en met 27 juli 2015 ter inzage gelegen. Er zijn 4 zienswijzen ingediend. Deze betreffen met name de mogelijke uitbreiding van de moskee op de hoek  Clemenceaustraat -  Churchillweg. De zienswijzen zijn deels overgenomen. De regels binnen de wijzigingsbevoegdheid voor een mogelijke uitbreiding van de moskee zijn aangescherpt en bij amendement is een compromis tot stand gebracht. De minimale bouwafstand tot de aangrenzende woningen is op 4 meter gelegd met een maximale bouwhoogte van 7.50 meter. De voorwaarden, onder meer op het punt van parkeren, blijven gelden. Er is voorts een motie aangenomen met de strekking om met elkaar in gesprek te blijven in het verdere proces.</text:p>
            <text:p text:style-name="common-al">Voor een compleet overzicht van alle wijzigingen wordt verwezen naar het raadsbesluit van 10 december 2015.</text:p>
            <text:p text:style-name="common-al"/>
            <text:p text:style-name="common-al">
            <text:span text:style-name="nadrukvet">Hoe kunt u reageren?</text:span>
          </text:p>
            <text:p text:style-name="common-al">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in deze termijn beroep instellen.</text:p>
            <text:p text:style-name="common-al">Van maandag 18 januari 2016 tot en met maandag 29 februari 2016 kunt u uw beroepschrift indienen bij de Afdeling bestuursrechtspraak van de Raad van State, Postbus 20019, 2500 EA ’s Gravenhage, o.v.v. beroepschrift bestemmingsplan Staatsliedenwijk.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style-name="common-al"/>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Voor vragen over het bestemmingsplan kunt u terecht bij de balie Vergunningen, Toezicht en Handhaving in het stadhuis.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kaart werkt alleen met internet explorer) en via de landelijke website <text:a xlink:href="http://www.ruimtelijkeplannen.nl/web-roo/?planidn=NL.IMRO.0034.BP2Z07-vg01" xlink:type="simple">www.ruimtelijkeplannen.nl/web-roo/?planidn=NL.IMRO.0034.BP2Z07-vg01</text:a></text:p>
            <text:p text:style-name="last-al">Het is mogelijk het plan op het stadhuis digitaal in te zien. Vraag hiernaar bij een van de medewerkers van de afdeling Burger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aatsliedenwijk vastgesteld</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1648</meta:user-defined>
    <meta:user-defined meta:name="OVERHEIDop.StcrtID/DC.identifier">stcrt-2016-1648</meta:user-defined>
    <meta:user-defined meta:name="OVERHEID.TaxonomieBeleidsagenda/OVERHEID.category">Ruimte en infrastructuur | Organisatie en beleid</meta:user-defined>
    <meta:user-defined meta:name="OVERHEIDop.Ruimtelijkplan/OVERHEIDop.bekendmakingBetreffendePlan">NL.IMRO.0034.BP2Z07-vg01</meta:user-defined>
    <meta:user-defined meta:name="DCTERMS.abstract">De gemeenteraad heeft op 10 december 2015 het bestemmingsplan Staatsliedenwijk vastgesteld. Op een enkel onderdeel zijn wijzigingen ten opzichte van het ontwerp doorgevoerd. Het gewijzigd vastgestelde bestemmingsplan ligt van 18 januari 2016 gedurende zes weken voor een ieder ter inzage.</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re</meta:user-defined>
    <meta:user-defined meta:name="OVERHEIDop.versieInformatie"/>
  </office:meta>
</office:document-meta>
</file>