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eidoornlaan 34-36 te Haul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, 8 maart 2016</text:p>
            <text:p text:style-name="common-al">
            <text:span text:style-name="nadrukvet">Grondslag:</text:span> artikel 3.8 van de Wet ruimtelijke ordening</text:p>
            <text:p text:style-name="common-al">
            <text:span text:style-name="nadrukvet">Onderwerp:</text:span> voornemen om het bestemmingsplan Meidoornlaan 34-36 te Haulerwijk vast te stellen</text:p>
            <text:p text:style-name="common-al">
            <text:span text:style-name="nadrukvet">Plangebied: </text:span>Meidoornlaan 34-36 te Haulerwijk</text:p>
            <text:p text:style-name="common-al">
            <text:span text:style-name="nadrukvet">Doel plan:</text:span> het realiseren van twee vrijstaande woningen aan de Meidoornlaan 34-36 te Haulerwijk</text:p>
            <text:p text:style-name="tussenkopcur">
            <text:span text:style-name="nadrukvet">Ter inzage</text:span>
          </text:p>
            <text:p text:style-name="common-al">U kunt het ontwerpbestemmingsplan Meidoornlaan 34-36 te Haulerwijk (planidentificatienummer: NL.IMRO.0085.BPMeidoornlaan-ON01) met de bijbehorende stukken vanaf 31 maart tot en met 11 mei 2016 inzien tijdens de openingstijden van het gemeentehuis, ’t Oost 11 te Oosterwolde.</text:p>
            <text:p text:style-name="common-al"/>
            <text:p text:style-name="common-al">Het bestemmingsplan is digitaal raadpleegbaar en beschikbaar via de landelijke website www.ruimtelijkeplannen.nl (deze versie is authentiek en rechtsgeldig boven alle andere versies). Daarnaast kunt u het bestemmingsplan in pdf-bestand raadplegen via de gemeentelijke website www.ooststellingwerf.nl. </text:p>
            <text:p text:style-name="tussenkopcur">
            <text:span text:style-name="nadrukvet">Zienswijze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Ooststellingwerf, Postbus 38, 8430 AA Oosterwolde. Vermeld in uw brief het onderwerp: zienswijze ontwerpbestemmingsplan Meidoornlaan 34-36 te Haulerwijk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Mondeling</text:span>
          </text:p>
            <text:p text:style-name="last-al">Voor een mondelinge zienswijze kunt u een afspraak maken met de heer N. Bootsma van de afdeling Mens &amp; Omgeving via (0516) 566 397 of via <text:span text:style-name="nadrukondlijn">n.bootsma@ooststellingwerf.nl</text:span>. Bij hem kunt u ook terecht voor meer informatie over het 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4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Meidoornlaan 34-36 te Hauler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0</meta:user-defined>
    <meta:user-defined meta:name="OVERHEIDop.publicationIssue">16477</meta:user-defined>
    <meta:user-defined meta:name="OVERHEIDop.StcrtID/DC.identifier">stcrt-2016-16477</meta:user-defined>
    <meta:user-defined meta:name="OVERHEID.TaxonomieBeleidsagenda/OVERHEID.category">Bestuur | Organisatie en beleid</meta:user-defined>
    <meta:user-defined meta:name="OVERHEIDop.Ruimtelijkplan/OVERHEIDop.bekendmakingBetreffendePlan">NL.IMRO.0085.BPMeidoornlaan-ON01</meta:user-defined>
    <meta:user-defined meta:name="OVERHEID.Organisatietype/OVERHEID.organisationType">gemeente</meta:user-defined>
    <meta:user-defined meta:name="OVERHEID.Gemeente/DC.creator">Ooststellingwerf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oststellingwerf</meta:user-defined>
    <meta:user-defined meta:name="OVERHEIDop.versieInformatie"/>
  </office:meta>
</office:document-meta>
</file>