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ansluiting Moordrechtb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23 maart 2016 het bestemmingsplan ‘Aansluiting Moordrechtboog’ vastgesteld. Het bestemmingsplan is opgesteld met als doel de realisatie van de ‘lokale’ aansluiting van het bedrijventerrein Distripark Doelwijk op de Moordrechtboog mogelijk te maken. Het gebied van het bestemmingsplan 'Aansluiting Moordrechtboog' ligt tussen (in uitvoering zijnde aan te leggen) de Moordrechtboog en bedrijventerrein Distripark Doelwijk. De nieuwe ontsluiting wordt in het verlengde van de Nijverheidsweg aangelegd.</text:p>
            <text:p text:style-name="common-al">Voor een afbeelding van het plangebied verwijzen we u in naar de stukken.</text:p>
            <text:p text:style-name="tussenkopcur">
            <text:span text:style-name="nadrukvet">Terinzagelegging</text:span>
          </text:p>
            <text:p text:style-name="common-al">Het besluit tot vaststelling van het bestemmingsplan, het bestemmingsplan zelf (inclusief de Nota zienswijzen) en de bijbehorende documenten liggen met ingang van 31 maart gedurende zes weken (tot en met 11 mei 2016) ter inzage. De stukken zijn te raadplegen op www.waddinxveen.nl en op www.ruimtelijkeplannen.nl. (identificatienummer NL.IMRO.0627.bpmoordrechtboog-0401)</text:p>
            <text:p text:style-name="tussenkopcur">
            <text:span text:style-name="nadrukvet">Beroep</text:span>
          </text:p>
            <text:p text:style-name="common-al">Belanghebbenden die tijdig hun zienswijze over het ontwerpbestemmingsplan bij het college van B&amp;W kenbaar hebben gemaakt en belanghebbenden aan wie redelijkerwijs niet kan worden verweten dat zij daartoe niet in staat zijn, kunnen gedurende bovengenoemde termijn van terinzagelegging schriftelijk beroep instellen tegen het besluit tot vaststelling van het bestemmingsplan ‘Aansluiting Moordrechtboog’. Het beroepschrift dient in tweevoud gezonden te worden aan de Afdeling bestuursrechtspraak van de Raad van State, Postbus 20019, 2500 EA te Den Haag. Voor het in behandeling nemen van het beroepschrift is griffierecht verschuldigd. </text:p>
            <text:p text:style-name="tussenkopcur">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College van burgemeester en wethouders, </text:p>
            <text:p text:style-name="last-al">30 maart 2016, Waddinx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Aansluiting Moordrechtboo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70</meta:user-defined>
    <meta:user-defined meta:name="OVERHEIDop.StcrtID/DC.identifier">stcrt-2016-16470</meta:user-defined>
    <meta:user-defined meta:name="OVERHEID.TaxonomieBeleidsagenda/OVERHEID.category">Ruimte en infrastructuur | Organisatie en beleid</meta:user-defined>
    <meta:user-defined meta:name="OVERHEIDop.Ruimtelijkplan/OVERHEIDop.bekendmakingBetreffendePlan">NL.IMRO.0627.bpmoordrechtboog-0401</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Nijverhei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47 448004</meta:user-defined>
    <meta:user-defined meta:name="OVERHEIDop.versieInformatie"/>
  </office:meta>
</office:document-meta>
</file>