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wolle, wijziging gemeenschappelijke regeling Gemeenschappelijk Belastingkantoor Lococensus Tricijn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oor onder andere toetreding tot de gemeenschappelijke regeling van de gemeenten Bunschoten en Dalfsen per 1 januari 2016, aanpassing aan de per 1 januari 2015 gewijzigde Wet gemeenschappelijke regelingen en enkele technische en redactionele wijzigingen heeft het algemeen bestuur van het Gemeenschappelijk Belastingkantoor Lococensus Tricijn in haar vergadering op 2 september 2015 de gewijzigde gemeenschappelijke regeling Gemeenschappelijk Belastingkantoor Lococensus Tricijn 2016 vast gesteld.</text:p>
            <text:p text:style-name="common-al"/>
            <text:p text:style-name="common-al">Zwolle, 22 december 2015 </text:p>
            <text:p text:style-name="common-al">Namens deze:</text:p>
            <text:p text:style-name="common-al">Nico Kuiper</text:p>
            <text:p text:style-name="last-al">Juridisch advis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wolle, wijziging gemeenschappelijke regeling Gemeenschappelijk Belastingkantoor Lococensus Tricijn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3</meta:user-defined>
    <meta:user-defined meta:name="OVERHEIDop.publicationIssue">1647</meta:user-defined>
    <meta:user-defined meta:name="OVERHEIDop.StcrtID/DC.identifier">stcrt-2016-1647</meta:user-defined>
    <meta:user-defined meta:name="OVERHEID.TaxonomieBeleidsagenda/OVERHEID.category">Financiën | Organisatie en beleid</meta:user-defined>
    <meta:user-defined meta:name="DC.source">hfdst. V WGR;1.0:c:BWBR0003740&amp;hoofdstuk=V&amp;g=2015-01-01</meta:user-defined>
    <meta:user-defined meta:name="OVERHEID.Organisatietype/OVERHEID.organisationType">gemeente</meta:user-defined>
    <meta:user-defined meta:name="OVERHEID.Gemeente/DC.creator">Zwolle</meta:user-defined>
    <dc:language>nl</dc:language>
    <meta:user-defined meta:name="OVERHEID.Informatietype/DC.type">officiële publicatie</meta:user-defined>
    <meta:user-defined meta:name="OVERHEID.Gemeente/OVERHEID.authority">Zwolle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Zwolle</meta:user-defined>
    <meta:user-defined meta:name="OVERHEIDop.versieInformatie"/>
  </office:meta>
</office:document-meta>
</file>