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Triangel plan 3 (Lint Tuinbouwweg en Station Triangel),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hebben op 22 maart 2016 ingestemd met het Uitwerkingsplan Triangel plan 3. Het is een uitwerking van het bestemmingsplan Triangel vastgesteld in september 2008). Het uitwerkingsplan is opgesteld met als doel het planologisch mogelijk maken van nieuwe woningen langs de Tuinbouwweg en het treinstation Triangel. Het plangebied voor deze opgave maakt deel uit van de nieuwe woonwijk Park Triangel aan de zuidzijde van Waddinxveen. In het plangebied zijn twee locaties van belang. Voor de exacte ligging wordt u verwezen naar de stukken. </text:p>
            <text:p text:style-name="tussenkopcur">
            <text:span text:style-name="nadrukvet">Wijzigingen </text:span>
            <text:span text:style-name="nadrukvet">uitwerkingsplan</text:span>
            <text:span text:style-name="nadrukvet"> tussen ontwerp en vaststelling </text:span>
          </text:p>
            <text:p text:style-name="common-al">Het ontwerpuitwerkingsplan heeft van 21 januari tot en met 3 maart 2016 gedurende zes weken ter inzage gelegen voor zienswijzen. Er is een zienswijze ingediend. De binnengekomen zienswijze is beantwoord in de ‘Nota van beantwoording zienswijzen Ontwerpuitwerkingsplan Triangel plan 3. Het ontwerpuitwerkingsplan is  op basis van de zienswijze gewijzigd op de volgende punten:</text:p>
            <text:list text:style-name="id1-3-2-1-1-4">
              <text:list-item text:style-override="id1-3-2-1-1-4-1">
                <text:number>•</text:number>
                <text:p text:style-name="al">De verbeelding is uitgebreid met die delen die tot het feitelijke station behoren.</text:p>
              </text:list-item>
              <text:list-item text:style-override="id1-3-2-1-1-4-2">
                <text:number>•</text:number>
                <text:p text:style-name="al">De bestemming verkeer is opgenomen in de regels en in de juridische plantoelichting.</text:p>
              </text:list-item>
              <text:list-item text:style-override="id1-3-2-1-1-4-3">
                <text:number>•</text:number>
                <text:p text:style-name="al">De afbeelding van het ontwerp van het station is opgenomen in de toelichting.</text:p>
              </text:list-item>
            </text:list>
            <text:p text:style-name="common-al">Tevens zijn er ambtshalve wijzigingen toegepast deels ten gevolge van voortschrijdend inzicht. Voor de hele lijst wordt u verwezen naar de stukken. </text:p>
            <text:p text:style-name="tussenkopcur">
            <text:span text:style-name="nadrukvet">Ter inzagelegging</text:span>
          </text:p>
            <text:p text:style-name="common-al">Het besluit tot vaststelling van het uitwerkingsplan, het uitwerkingsplan zelf (inclusief de Nota zienswijzen) en de bijbehorende documenten liggen met ingang van 31 maart gedurende zes weken (tot en met 11 mei 2016) voor een ieder ter inzage. De stukken zijn te raadplegen op www.waddinxveen.nl en op www.ruimtelijkeplannen.nl. (identificatienummer NL.IMRO.0627.upTriangelplan3-0401). </text:p>
            <text:p text:style-name="tussenkopcur">
            <text:span text:style-name="nadrukvet">Beroep</text:span>
          </text:p>
            <text:p text:style-name="common-al">Belanghebbenden die tijdig hun zienswijze over het ontwerpuitwerkingsplan bij het college van B&amp;W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tot vaststelling van het uitwerkingsplan Triangel plan 3. Het beroepschrift dient in tweevoud gezonden te worden aan de Afdeling bestuursrechtspraak van de Raad van State, Postbus 20019, 2500 EA te Den Haag. Voor het in behandeling nemen van het beroepschrift is griffierecht verschuldigd. </text:p>
            <text:p text:style-name="tussenkopcur">
            <text:span text:style-name="nadrukvet">Crisis en herstelwet </text:span>
          </text:p>
            <text:p text:style-name="common-al">Het betreft een project waarop de Crisis- en herstelwet van toepassing is. Dit brengt met zich mee dat alle beroepsgronden in het beroepschrift dienen te worden opgenomen, en deze na afloop van de beroepstermijn niet meer kunnen worden aangevuld. Verder verloopt de behandeling van het beroep versneld.</text:p>
            <text:p text:style-name="tussenkopcur">
            <text:span text:style-name="nadrukvet">Inwerking</text:span>
          </text:p>
            <text:p text:style-name="common-al">Het besluit tot vaststelling van het uitwerkingsplan treedt in werking op de dag na afloop van vermelde beroepstermijn. Als tijdens de beroepstermijn naast een beroepschrift ook een verzoek om voorlopige voorziening (schorsing) is ingediend, treedt het bestemmingsplan niet in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common-al">College van burgemeester en wethouders, </text:p>
            <text:p text:style-name="last-al">30 maart 2016, Waddinx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6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6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6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Triangel plan 3 (Lint Tuinbouwweg en Station Triangel), Waddinxveen</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464</meta:user-defined>
    <meta:user-defined meta:name="OVERHEIDop.StcrtID/DC.identifier">stcrt-2016-16464</meta:user-defined>
    <meta:user-defined meta:name="OVERHEID.TaxonomieBeleidsagenda/OVERHEID.category">Ruimte en infrastructuur | Organisatie en beleid</meta:user-defined>
    <meta:user-defined meta:name="OVERHEIDop.Ruimtelijkplan/OVERHEIDop.bekendmakingBetreffendePlan">NL.IMRO.0627.upTriangelplan3-0401</meta:user-defined>
    <meta:user-defined meta:name="OVERHEID.Organisatietype/OVERHEID.organisationType">gemeente</meta:user-defined>
    <meta:user-defined meta:name="OVERHEID.Gemeente/DC.creator">Waddinxveen</meta:user-defined>
    <meta:user-defined meta:name="OVERHEID.Informatietype/DC.type">officiële publicatie</meta:user-defined>
    <dc:language>nl</dc:language>
    <meta:user-defined meta:name="OVERHEID.PostcodeHuisnummer/OVERHEIDop.postcodeHuisnummer">2742</meta:user-defined>
    <meta:user-defined meta:name="OVERHEIDop.woonplaats">Waddinxveen</meta:user-defined>
    <meta:user-defined meta:name="OVERHEIDop.straatnaam">Tuinbouw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180 449668</meta:user-defined>
    <meta:user-defined meta:name="OVERHEIDop.versieInformatie"/>
  </office:meta>
</office:document-meta>
</file>