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ter hoogte van Coenecoop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 </text:span>
            </text:span>
          </text:p>
            <text:p text:style-name="common-al">Op 20 november 2015 is door Twigt Onroerend Goed bv een verzoek ingediend om ter hoogte van de in/uitritten voor laden/lossen (loading-docks) van het bedrijfspand op Coenecoop 1 parkeerverboden in te stellen om de benodigde manoeuvreerruimte op de rijbaan voor laad/losverkeer veilig te stelle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zoveel mogelijk waarborgen van de vrijheid van het verkeer alsmede het voorkomen of beperken van door het verkeer veroorzaakte overlast, hinder of schade is het gewenst om ter hoogte van de uitritten / loadingdocks van Coenecoop 1 parkeerverboden in te stellen door middel van gele onderbroken strepen;</text:p>
            <text:p text:style-name="common-al">Aan het besluit tot het instellen van parkeerverboden op bovengenoemde locaties liggen de volgende overwegingen ten grondslag:</text:p>
            <text:list text:style-name="id1-3-2-2-1-12">
              <text:list-item text:style-override="id1-3-2-2-1-12-1">
                <text:number>•</text:number>
                <text:p text:style-name="al">door instellen van de parkeerverboden wordt de doorgang en de bereikbaarheid van in/uitritten voor laad/losverkeer gegarandeerd;</text:p>
              </text:list-item>
              <text:list-item text:style-override="id1-3-2-2-1-12-2">
                <text:number>•</text:number>
                <text:p text:style-name="al">de noodzaak/locaties van de gele onderbroken strepen is bepaald op basis van de benodigde bochtstralen voor vrachtwagen en/of oplegger;</text:p>
              </text:list-item>
              <text:list-item text:style-override="id1-3-2-2-1-12-3">
                <text:number>•</text:number>
                <text:p text:style-name="al">in het bestemmingsplan van Coenecoop is opgenomen dat parkeren in principe op eigen terrein plaats vindt waardoor bedrijven in voldoende parkeren op eigen terrein moeten voorzien;</text:p>
              </text:list-item>
              <text:list-item text:style-override="id1-3-2-2-1-12-4">
                <text:number>•</text:number>
                <text:p text:style-name="al">handhaving is gewenst om de bereikbaarheid van bedrijven voor laad/losverkeer te kunnen garanderen;</text:p>
              </text:list-item>
              <text:list-item text:style-override="id1-3-2-2-1-12-5">
                <text:number>•</text:number>
                <text:p text:style-name="al">de onderbroken gele strepen hebben een duidelijk zichtbare relatie met de in/uitritten waardoor een duidelijke grond voor handhaving ontstaat.</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p text:style-name="common-al">
            <text:span text:style-name="nadrukvet">
              <text:span text:style-name="nadrukcur">5. Belangenafweging</text:span>
            </text:span>
          </text:p>
            <text:p text:style-name="common-al">Op basis van de Inspraak- en communicatieverordening Waddinxveen, artikel 2, lid 3f wordt besloten af te zien van een uitgebreide voorbereidingsprocedure Awb. De bereikbaarheid van bedrijven voor laden/lossen vormt het bestaansrecht van het bedrijventerrein Coenecoop en moet te allen tijde gegarandeerd worden. Daarnaast is in het bestemmingsplan opgenomen dat parkeren in principe op eigen terrein plaats moet vinden. Bedrijven zijn dan ook verantwoordelijk voor het realiseren en in stand houden c.q. beschikbaar houden van voldoende parkeerruimte op eigen terrein.</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
            <text:p text:style-name="common-al">Instellen van parkeerverboden middels gele onderbroken strepen ter hoogte van de in/uitritten voor laad/losverkeer van het bedrijfspand Coenecoop 1.</text:p>
            <text:p text:style-name="common-al"/>
            <text:p text:style-name="common-al">Bovenstaande conform de bij dit besluit behorende tekening.</text:p>
            <text:p text:style-name="common-al"/>
            <text:p text:style-name="common-al">Waddinxveen, 23 maart 2016</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4">
              <text:list-item text:style-override="id1-3-2-2-1-44-1">
                <text:number>a.</text:number>
                <text:p text:style-name="al">de adviseur van Politie, eenheid Den Haag, Dienst operationele ondersteuning, afdeling infrastructuur;</text:p>
              </text:list-item>
              <text:list-item text:style-override="id1-3-2-2-1-44-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parkeerverbod ter hoogte van Coenecoop 1</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55</meta:user-defined>
    <meta:user-defined meta:name="OVERHEIDop.StcrtID/DC.identifier">stcrt-2016-16455</meta:user-defined>
    <meta:user-defined meta:name="DCTERMS.alternative">Gemeente Waddinxveen - Instellen parkeerverbod - Coenecoop 1</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1PG 1</meta:user-defined>
    <meta:user-defined meta:name="OVERHEIDop.woonplaats">Waddinxveen</meta:user-defined>
    <meta:user-defined meta:name="OVERHEIDop.straatnaam">Coenecoo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INT-16037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10427</meta:user-defined>
    <meta:user-defined meta:name="OVERHEID.EPSG28992/DC.spatial">104502 449561</meta:user-defined>
    <meta:user-defined meta:name="OVERHEIDop.versieInformatie"/>
  </office:meta>
</office:document-meta>
</file>