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De Klaver (ong.), Haaren”</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en maken bekend, dat het besluit van de raad van 24 september 2015, waarin het bestemmingsplan <text:span text:style-name="nadrukvet">“</text:span>De Klaver (ong.), Haaren” gewijzigd is vastgesteld, op 23 maart 2016 onherroepelijk is geworden. Het bestemmingsplan heeft betrekking op de doorontwikkeling van een woningbouwlocatie voor grondgebonden woningen in de Wijngaert III aan de Klaver en de Varen. Het plan voorziet in de realisatie van maximaal 17 woningen en de bijbehorende (openbare) voorzieningen.<text:span text:style-name="nadrukcur"><text:span text:style-name="nadrukvet"/></text:span></text:p>
            <text:p text:style-name="common-al"/>
            <text:p text:style-name="common-al">
            <text:span text:style-name="nadrukvet">Ter inzage</text:span> </text:p>
            <text:p text:style-name="common-al">U kunt dit bestemmingsplan inzien bij de balie van de Gemeentewinkel tijdens de openingsuren van het gemeentehuis. U dient hiervoor wel een afspraak te maken. Hiervoor kunt u bellen naar (0411 - 62 72 82). Ook is het plan te raadplegen op onze website <text:a xlink:href="http://www.haaren.nl/" xlink:type="simple">www.haaren.nl</text:a>. Hier klikt u op “Wonen en omgeving”; vervolgens op “Woningbouwprojecten”, vervolgens op “Grote projecten” en zo komt u bij “Wijngaert III-midden”. Indien u het plan raadpleegt via <text:span text:style-name="nadrukondlijn">www.ruimtelijkeplannen.nl</text:span> kunt u zowel op het adres zoeken als op het planidentificatienummer. Het planidentificatienummer voor dit plan is NL.IMRO.0788.BP14HRNKlaverong-VA0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49</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49</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449</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herroepelijk bestemmingsplan “De Klaver (ong.), Haaren”</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449</meta:user-defined>
    <meta:user-defined meta:name="OVERHEIDop.StcrtID/DC.identifier">stcrt-2016-16449</meta:user-defined>
    <meta:user-defined meta:name="OVERHEID.TaxonomieBeleidsagenda/OVERHEID.category">Ruimte en infrastructuur | Organisatie en beleid</meta:user-defined>
    <meta:user-defined meta:name="OVERHEIDop.Ruimtelijkplan/OVERHEIDop.bekendmakingBetreffendePlan">NL.IMRO.0788.BP14HRNKlaverong-VA02</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aren</meta:user-defined>
    <meta:user-defined meta:name="OVERHEIDop.versieInformatie"/>
  </office:meta>
</office:document-meta>
</file>