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DE STRATEN, KAVEL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hebben op 29 maart 2016 het ‘Uitwerkingsplan De Straten, kavel 14’ vastgesteld. Dat betekent dat in het gebied van het uitwerkingsplan andere regels gelden voor het bebouwen en het gebruik van die gronden. Dit heeft mogelijk gevolgen voor belanghebbende eigenaren en gebruikers van gronden in (de omgeving van) het plangebied.</text:p>
            <text:p text:style-name="common-al">Het ontwerp van dit uitwerkingsplan heeft al eerder ter inzage gelegen. Bij de vaststelling van het plan zijn er in het ontwerpplan geen wijzigingen aangebracht.</text:p>
            <text:p text:style-name="common-al">Het uitwerkingsplan ligt in de woonwijk Veenendaal-oost. Deze wijk ligt tussen de Rondweg-oost, de Buurtlaan-oost, de Dragonderweg en het Benedeneind. Deze wijk is opgesplitst in een middendeel, een zuidelijk deel en een noordelijk deel. Het middendeel, de wijk Buurtstede, wordt nu gerealiseerd. De wijk Buurtstede bestaat uit de buurtschappen De Ontmoeting, De Erven, De Straten en De Hoven.</text:p>
            <text:p text:style-name="common-al">Het uitwerkingsplan heeft betrekking op een deel van het buurtschap De Straten.</text:p>
            <text:p text:style-name="common-al">In deelplan kavel 14 van De Straten komt 1 woning aan de oostzijde van de wijk Buurtstede. In dit deel van Buurtstede worden groepsgewijs vrije kavels uitgegeven waarop men via particulier opdrachtgeverschap woningen kan ontwikkelen. Deze kavel ligt in het Buurtschap De Straten, aan de Klemstraat.</text:p>
            <text:p text:style-name="tussenkopcur">
            <text:span text:style-name="nadrukvet">Plan inzien</text:span>
          </text:p>
            <text:p text:style-name="common-al">Wilt u meer weten over de inhoud van het plan? Op de website <text:a xlink:href="http://www.ruimtelijkeplannen.nl" xlink:type="simple">www.ruimtelijkeplannen.nl</text:a> kunt u het uitwerkingsplan en de bijbehorende stukken digitaal inzien.</text:p>
            <text:p text:style-name="common-al">Deze publicatie is ook online geplaatst in de Staatscourant en het Gemeenteblad d.d. 30 maart 2016. In deze publicaties vindt u rechtstreekse links naar het uitwerkingsplan.</text:p>
            <text:p text:style-name="common-al">Via de zoekpagina <text:a xlink:href="https://zoek.officielebekendmakingen.nl" xlink:type="simple">https://zoek.officielebekendmakingen.nl</text:a> kunt u deze publicaties terugvinden.</text:p>
            <text:p text:style-name="common-al">U kunt het uitwerkingsplan ook op het gemeentehuis inzien. Het plan (verbeelding, regels, toelichting) en het vaststellingsbesluit liggen met ingang van donderdag 31 maart 2016 ter inzage bij het Omgevingsloket in de centrale hal van het gemeentehuis, Raadhuisplein 1 te Veenendaal. Deze balie is op de volgende tijden geopend:</text:p>
            <text:list text:style-name="id1-3-2-1-1-11">
              <text:list-item text:style-override="id1-3-2-1-1-11-1">
                <text:number>•</text:number>
                <text:p text:style-name="al">maandag van 17.00 – 20.00 uur;</text:p>
              </text:list-item>
              <text:list-item text:style-override="id1-3-2-1-1-11-2">
                <text:number>•</text:number>
                <text:p text:style-name="al">dinsdag, woensdag en vrijdag van 09.00 tot 13.00 uur en</text:p>
              </text:list-item>
              <text:list-item text:style-override="id1-3-2-1-1-11-3">
                <text:number>•</text:number>
                <text:p text:style-name="al">donderdag van 09.00 tot 20.00 uur.</text:p>
              </text:list-item>
            </text:list>
            <text:p text:style-name="tussenkopcur">
            <text:span text:style-name="nadrukvet">Beroep</text:span>
          </text:p>
            <text:p text:style-name="common-al">U kunt tegen het plan beroep instellen als u belanghebbende bent en als u eerder in de procedure een zienswijze heeft ingediend tegen het ontwerp uitwerkingsplan. Als u kunt aantonen dat u niet in staat bent geweest om met een zienswijze te reageren op het ontwerp uitwerkingsplan kunt u ook beroep indienen. Heeft u tegen het ontwerp uitwerkingsplan geen zienswijze ingediend, dan kunt u dus in beginsel geen beroep instellen.</text:p>
            <text:p text:style-name="tussenkopcur">
            <text:span text:style-name="nadrukvet">Hoe stelt u beroep in?</text:span>
          </text:p>
            <text:p text:style-name="common-al">Als u beroep wilt instellen, moet u een beroepschrift indienen. Dat kan per brief. De brief stuurt u vervolgens naar: Raad van State, Afdeling bestuursrechtspraak, Postbus 20019, 2500 EA Den Haag. <text:span text:style-name="nadrukcur">Burgers</text:span> kunnen met hun DigiD ook beroep indienen via het digitale loket op de website van de Raad van State. Aan het in behandeling nemen van het beroepschrift zijn kosten verbonden.</text:p>
            <text:p text:style-name="tussenkopcur">
            <text:span text:style-name="nadrukvet">Binnen hoeveel tijd kunt u een beroepschrift indienen?</text:span>
          </text:p>
            <text:p text:style-name="common-al">De termijn voor het instellen van beroep is zes weken. De beroepstermijn gaat in op vrijdag 1 april 2016 en loopt door tot en met donderdag 12 mei 2016. Is uw beroepschrift niet binnen de beroepstermijn ingediend, dan verspeelt u - op zeer uitzonderlijke gevallen na - uw recht om beroep in te stellen. Let dus goed op deze termijn.</text:p>
            <text:p text:style-name="tussenkopcur">
            <text:span text:style-name="nadrukvet">Verzoek om voorlopige voorziening</text:span>
          </text:p>
            <text:p text:style-name="common-al">Het uitwerkingsplan treedt in werking op vrijdag 13 mei 2016. Het instellen van beroep schort de werking van het uitwerkingsplan niet op. Maar het plan kan intussen voor u onherstelbare gevolgen hebben. Daarom kunt u een verzoek om voorlopige voorziening indienen bij de voorzieningenrechter van de Afdeling bestuursrechtspraak van de Raad van State. Als u het verzoek om voorlopige voorziening indient binnen de beroepstermijn treedt het uitwerkingsplan niet in werking voordat op uw verzoek is beslist. </text:p>
            <text:p text:style-name="common-al">U kunt in één brief beroep instellen én een verzoek om voorlopige voorziening indienen. Geef in de brief dan duidelijk aan dat u beide doet. Het beroepschrift en het verzoekschrift zijn, zelfs als u ze in één brief combineert, twee afzonderlijke procedures waarvoor u twee keer kosten moet betalen. U kunt niet alléén een verzoek om voorlopige voorziening doen; u moet ook beroep ingesteld hebben.</text:p>
            <text:p text:style-name="tussenkopcur">
            <text:span text:style-name="nadrukvet">Meer informatie</text:span>
          </text:p>
            <text:p text:style-name="last-al">Als u nog vragen heeft over de beroepsprocedure of het plan, kunt u contact opnemen met mevrouw A. Swart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2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2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2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PLAN DE STRATEN, KAVEL 14</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426</meta:user-defined>
    <meta:user-defined meta:name="OVERHEIDop.StcrtID/DC.identifier">stcrt-2016-16426</meta:user-defined>
    <meta:user-defined meta:name="OVERHEID.TaxonomieBeleidsagenda/OVERHEID.category">Ruimte en infrastructuur | Organisatie en beleid</meta:user-defined>
    <meta:user-defined meta:name="OVERHEIDop.Ruimtelijkplan/OVERHEIDop.bekendmakingBetreffendePlan">NL.IMRO.0345.UPDeStratenK14-vg01</meta:user-defined>
    <meta:user-defined meta:name="DCTERMS.abstract">vastgesteld uitw plan De Straten kavel 14</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astgesteld uitw plan De Straten kavel 14|exb-2016-10419</meta:user-defined>
    <meta:user-defined meta:name="OVERHEIDop.externeBijlage">Afschrift vaststellingsbesluit|exb-2016-10420</meta:user-defined>
    <meta:user-defined meta:name="OVERHEID.Gemeente/DC.spatial">Veenendaal</meta:user-defined>
    <meta:user-defined meta:name="OVERHEIDop.versieInformatie"/>
  </office:meta>
</office:document-meta>
</file>