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hebben besloten de volgende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Natuurgebied de </text:span><text:span text:style-name="nadrukvet">Paardekop</text:span><text:span text:style-name="nadrukvet"/><text:span text:style-name="nadrukvet">– </text:span><text:span text:style-name="nadrukvet">bouwen uitkijktoren en plaggenhut (OMV16001-va01</text:span><text:span text:style-name="nadrukvet">)</text:span></text:p>
            <text:p text:style-name="common-al">U kunt de desbetreffende stukken van 1 april 2016 tot en met 12 mei 2016 <text:span text:style-name="nadrukvet">inzien</text:span>. </text:p>
            <text:p text:style-name="common-al"/>
            <text:p text:style-name="common-al">Het is noodzakelijk hiervoor een afspraak te maken. Tegen dit besluit kunt u een <text:span text:style-name="nadrukvet">beroepschrift</text:span> indienen bij de Rechtbank Limburg te Roermond.<text:span text:style-name="nadrukvet"/>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te Roermond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 </text:p>
            <text:p text:style-name="common-al">U kunt ook digitaal beroep instellen bij de rechtbank via http://loket.rechtspraak.nl/bestuursrecht.</text:p>
            <text:p text:style-name="last-al">Daarvoor moet u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2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2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2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hebben besloten de volgende vergunning te verlenen:</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421</meta:user-defined>
    <meta:user-defined meta:name="OVERHEIDop.StcrtID/DC.identifier">stcrt-2016-16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PostcodeHuisnummer/OVERHEIDop.postcodeHuisnummer">5813AT 19</meta:user-defined>
    <meta:user-defined meta:name="OVERHEIDop.woonplaats">Ysselsteyn</meta:user-defined>
    <meta:user-defined meta:name="OVERHEIDop.straatnaam">Paardekop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280 386579</meta:user-defined>
    <meta:user-defined meta:name="OVERHEIDop.versieInformatie"/>
  </office:meta>
</office:document-meta>
</file>