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Sternweg 2a Zeewo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de volgende omgevingsvergunning, met een uitgebreide procedure, hebben verleend: </text:p>
            <text:p text:style-name="common-al">Aan: Hans en Griet Horeca BV</text:p>
            <text:p text:style-name="common-al">Locatie:Sternweg 2a</text:p>
            <text:p text:style-name="common-al">Omschrijving: (her)bouw van een restaurant</text:p>
            <text:p text:style-name="common-al">Zaaknr:15Z0010480</text:p>
            <text:p text:style-name="common-al">Er is een zienswijze ingediend op de ontwerpvergunning. De omgevings­vergunning is op enkele ondergeschikte punten ten opzichte van de ontwerpvergunning gewijzigd.</text:p>
            <text:p text:style-name="common-al">De stukken liggen vanaf donderdag 31 maart 2016 ter inzage bij het Publiekscentrum Gemeente Zeewolde tijdens openingstijden. Gedurende 6 weken na deze datum, dus van vrijdag 1 april 2016 tot en met donderdag  12 mei 2016, kunt u <text:span text:style-name="nadrukcur">schriftelijk</text:span> beroep instellen bij de Rechtbank Midden-Nederland, afdeling bestuursrecht, Postbus 16005, 3500 DA Utrecht, wanneer u:</text:p>
            <text:p text:style-name="common-al">-           belanghebbende bent en;</text:p>
            <text:p text:style-name="common-al">-           tijdig een zienswijze naar voren hebt gebracht over de ontwerpvergunning (of aantoont dat u hiertoe redelijkerwijs niet in staat bent geweest).</text:p>
            <text:p text:style-name="common-al">-              het niet eens bent met de wijzigingen die zijn aangebracht ten opzichte van de ontwerpvergunning</text:p>
            <text:p text:style-name="common-al">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Meer informatie vindt u op onze website <text:a xlink:href="http://www.zeewolde.nl/" xlink:type="simple">www.zeewolde.nl</text:a> </text:p>
            <text:p text:style-name="common-al">Zeewolde, 30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2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2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2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Sternweg 2a Zeewolde</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420</meta:user-defined>
    <meta:user-defined meta:name="OVERHEIDop.StcrtID/DC.identifier">stcrt-2016-16420</meta:user-defined>
    <meta:user-defined meta:name="OVERHEID.TaxonomieBeleidsagenda/OVERHEID.category">Ruimte en infrastructuur | Organisatie en beleid</meta:user-defined>
    <meta:user-defined meta:name="OVERHEIDop.referentienummer">15Z0010480</meta:user-defined>
    <meta:user-defined meta:name="DCTERMS.abstract">Betreft de (her)bouw van een restaurant aan de Sternweg 2a te Zeewolde</meta:user-defined>
    <meta:user-defined meta:name="OVERHEID.Organisatietype/OVERHEID.organisationType">gemeente</meta:user-defined>
    <meta:user-defined meta:name="OVERHEID.Gemeente/DC.creator">Zeewolde</meta:user-defined>
    <meta:user-defined meta:name="OVERHEID.Informatietype/DC.type">officiële publicatie</meta:user-defined>
    <dc:language>nl</dc:language>
    <meta:user-defined meta:name="OVERHEID.PostcodeHuisnummer/OVERHEIDop.postcodeHuisnummer">3898</meta:user-defined>
    <meta:user-defined meta:name="OVERHEIDop.woonplaats">Zeewolde</meta:user-defined>
    <meta:user-defined meta:name="OVERHEIDop.straatnaam">Karekie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0171 491210</meta:user-defined>
    <meta:user-defined meta:name="OVERHEIDop.versieInformatie"/>
  </office:meta>
</office:document-meta>
</file>