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; ontwerpvergunning voor het aanleggen van een rotonde en ontsluitingsweg naar het vliegveld bij de kruising N737 Vliegveldstraat en Oude Vliegveldweg te Deur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uitgebreide voorbereidingsprocedure, beschreven in afdeling 3.4 van de Algemene wet</text:p>
            <text:p text:style-name="common-al">bestuursrecht, wordt eerst een ontwerpbesluit bekendgemaakt. Gedurende zes weken kunnen</text:p>
            <text:p text:style-name="common-al">dan zienswijzen worden ingediend. Pas daarna wordt het “definitieve” besluit vastgesteld en</text:p>
            <text:p text:style-name="common-al">bekendgemaakt.</text:p>
            <text:p text:style-name="common-al">Burgemeester en wethouders zijn voornemens, naar aanleiding van een aanvraag om een omgevingsvergunning, met toepassing van deze procedure vergunning te verlenen voor:</text:p>
            <text:list text:style-name="id1-3-2-1-1-6">
              <text:list-item text:style-override="id1-3-2-1-1-6-1">
                <text:number>-</text:number>
                <text:p text:style-name="al">
                <text:span text:style-name="nadrukvet"/>het aanleggen van een rotonde en ontsluitingsweg naar het vliegveld bij de kruising N737 Vliegveldstraat en Oude Vliegveldweg te Deurningen</text:p>
              </text:list-item>
            </text:list>
            <text:p text:style-name="common-al">Met ingang van 1 april 2016 ligt het ontwerpbesluit daartoe gedurende 6 weken ter inzage in het gemeentehuis Als u de stukken wilt inzien, verzoeken wij u om daarvoor eerst telefonisch een afspraak te maken. De termijn van terinzagelegging van 6 weken gaat in op de dag na de datum van deze publicatie.</text:p>
            <text:p text:style-name="common-al">Omdat de aanvraag (mede) betrekking heeft op een besluit tot verlening van een omgevingsvergunning waarbij sprake is van een geval als bedoeld in artikel 2.12, eerste lid, onderdeel a, onder 3°, van de Algemene wet omgevingsrecht wordt het ontwerpbesluit ook digitaal gepubliceerd. U kunt de stukken digitaal inzien via de landelijke website <text:span text:style-name="nadrukondlijn">www.ruimtelijkeplannen.nl.</text:span> Het identificatienummer van het plan is <text:a xlink:href="http://www.ruimtelijkeplannen.nl/web-roo/roo/bestemmingsplannen?planidn=NL.IMRO.1774.BUIPBAANSLTBTN737-0301" xlink:type="simple"><text:span text:style-name="nadrukondlijn">NL.IMRO.1774.BUIPBAANSLTBTN737-0301</text:span></text:a>. Dit is ook de rechtstreekse link naar het plan op deze landelijke website. Het plan is eveneens digitaal in te zien via de gemeentelijke website <text:span text:style-name="nadrukondlijn">www.dinkelland.nl/actueel/bekendmakingen/. </text:span></text:p>
            <text:p text:style-name="common-al">Tijdens de termijn van terinzagelegging kan iedereen mondeling of schriftelijk zienswijzen naar</text:p>
            <text:p text:style-name="common-al">voren brengen bij het college van burgemeester en wethouders. Wie nalaat om tijdig een zienswijze</text:p>
            <text:p text:style-name="last-al">in te brengen, kan later niet alsnog beroep instellen als het definitieve besluit is genom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41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; ontwerpvergunning voor het aanleggen van een rotonde en ontsluitingsweg naar het vliegveld bij de kruising N737 Vliegveldstraat en Oude Vliegveldweg te Deurnin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31</meta:user-defined>
    <meta:user-defined meta:name="OVERHEIDop.publicationIssue">16416</meta:user-defined>
    <meta:user-defined meta:name="OVERHEIDop.StcrtID/DC.identifier">stcrt-2016-16416</meta:user-defined>
    <meta:user-defined meta:name="OVERHEID.TaxonomieBeleidsagenda/OVERHEID.category">Ruimte en infrastructuur | Organisatie en beleid</meta:user-defined>
    <meta:user-defined meta:name="OVERHEIDop.referentienummer">NL.IMRO.1774.BUIPBAANSLTBTN737-0301</meta:user-defined>
    <meta:user-defined meta:name="OVERHEID.Organisatietype/OVERHEID.organisationType">gemeente</meta:user-defined>
    <meta:user-defined meta:name="OVERHEID.Gemeente/DC.creator">Dinkelland</meta:user-defined>
    <meta:user-defined meta:name="OVERHEID.Informatietype/DC.type">officiële publicatie</meta:user-defined>
    <dc:language>nl</dc:language>
    <meta:user-defined meta:name="OVERHEID.PostcodeHuisnummer/OVERHEIDop.postcodeHuisnummer">7561</meta:user-defined>
    <meta:user-defined meta:name="OVERHEIDop.woonplaats">Deurningen</meta:user-defined>
    <meta:user-defined meta:name="OVERHEIDop.straatnaam">Oude Vliegvel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212 477361</meta:user-defined>
    <meta:user-defined meta:name="OVERHEIDop.versieInformatie"/>
  </office:meta>
</office:document-meta>
</file>