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aanwijzen weggedeelte Karwij tussen de Pastinaak en de Krabbescheer te Genemuiden tot woonerf</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Zwartewaterland</text:p>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aanwijzing van een gedeelte van de Karwij tussen de Pastinaak en de Krabbescheer te Genemuiden tot woonerf;</text:p>
              </text:list-item>
              <text:list-item text:style-override="id1-3-2-1-2-2-2">
                <text:number>2.</text:number>
                <text:p text:style-name="al">Dienovereenkomstig over te gaan tot plaatsing van de borden G5 en G6 van bijlage 1 van het Reglement Verkeersregels en Verkeerstekens 1990 zoals weergegeven op het bordenplan;</text:p>
              </text:list-item>
              <text:list-item text:style-override="id1-3-2-1-2-2-3">
                <text:number>3.</text:number>
                <text:p text:style-name="al">Dit besluit in werking te laten treden zes weken na publicatie.</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sselt, </text:span>
            <text:span text:style-name="datum">8 maart 2016</text:span>
          </text:p>
          </text:section>
          <text:section text:name="ondertekening_id1-3-2-3-2">
            <text:p><text:span text:style-name="functie">Burgemeester en wethouders van Zwartewaterland,</text:span></text:p>
            <text:p><text:span text:style-name="deze">Namens dezen,</text:span></text:p>
            <text:p><text:span text:style-name="ondertekening_naam">
            <text:span text:style-name="voornaam">Mevr. drs. S.E. </text:span>
            <text:span text:style-name="achternaam">Lenderink</text:span>
          </text:span></text:p>
            <text:p><text:span text:style-name="functie">Manager eenheid Ontwikkeling </text:span></text:p>
          </text:section>
        </text:section>
        <text:section text:name="bezwaarschrift_id1-3-2-4" text:style-name="bezwaarschrift">
          <text:p text:style-name="bezwaarschrift_top"/>
          <text:p text:style-name="tussenkopcur">
          <text:span text:style-name="nadrukvet">TOELICHTING</text:span>
        </text:p>
          <text:p text:style-name="tussenkopcur">
          <text:span text:style-name="nadrukvet">Bevoegdheid</text:span>
        </text:p>
          <text:p text:style-name="bezwaarschrift_al">De manager van de eenheid Ontwikkeling is bevoegd dit verkeersbesluit te nemen op grond van:</text:p>
          <text:list text:style-name="id1-3-2-4-4">
            <text:list-item text:style-override="id1-3-2-4-4-1">
              <text:number>1.</text:number>
              <text:p text:style-name="al">artikel 18, lid 1, sub d, van de Wegenverkeerswet 1994;</text:p>
            </text:list-item>
            <text:list-item text:style-override="id1-3-2-4-4-2">
              <text:number>2.</text:number>
              <text:p text:style-name="al">de Mandaatregeling gemeente Zwartewaterland van 2 juli 2013.</text:p>
            </text:list-item>
          </text:list>
          <text:p text:style-name="tussenkopcur">
          <text:span text:style-name="nadrukvet">Wetgeving</text:span>
        </text:p>
          <text:p text:style-name="bezwaarschrift_al">De grondslag voor dit verkeersbesluit wordt gevormd door:</text:p>
          <text:list text:style-name="id1-3-2-4-7">
            <text:list-item text:style-override="id1-3-2-4-7-1">
              <text:number>1.</text:number>
              <text:p text:style-name="al">Wegenverkeerswet 1994 (hierna WVW 1994);</text:p>
            </text:list-item>
            <text:list-item text:style-override="id1-3-2-4-7-2">
              <text:number>2.</text:number>
              <text:p text:style-name="al">Besluit administratieve bepalingen inzake het wegverkeer (hierna BABW);</text:p>
            </text:list-item>
            <text:list-item text:style-override="id1-3-2-4-7-3">
              <text:number>3.</text:number>
              <text:p text:style-name="al">Reglement verkeersregels en verkeerstekens 1990 (hierna RVV 1990);</text:p>
            </text:list-item>
            <text:list-item text:style-override="id1-3-2-4-7-4">
              <text:number>4.</text:number>
              <text:p text:style-name="al">Algemene wet bestuursrecht (hierna Awb).</text:p>
            </text:list-item>
          </text:list>
          <text:p text:style-name="tussenkopcur">
          <text:span text:style-name="nadrukvet">Overwegingen ten aanzien van het verkeersbesluit</text:span>
        </text:p>
          <text:p text:style-name="tussenkopcur">
          <text:span text:style-name="nadrukvet">Aanleiding</text:span>
        </text:p>
          <text:p text:style-name="bezwaarschrift_al">In de wijk de Greente in Genemuiden zijn vanuit burgerparticipatieprojecten diverse wensen geuit. Een van deze wensen betreft het aanwijzen van een gedeelte van de Karwij tot woonerf. Het College van Burgemeester en wethouders heeft besloten aan dit verzoek van de straatbewoners gehoor te geven.</text:p>
          <text:p text:style-name="tussenkopcur">
          <text:span text:style-name="nadrukvet">Vereiste van beslu</text:span>
          <text:span text:style-name="nadrukvet">it</text:span>
        </text:p>
          <text:p text:style-name="bezwaarschrift_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p text:style-name="tussenkopcur">
          <text:span text:style-name="nadrukvet">Motivering</text:span>
        </text:p>
          <text:p text:style-name="bezwaarschrift_al">In de huidige situatie geldt in de Karwij een maximum snelheid van 30 km/uur, de Karwij maakt deel uit van een grotere 30 km/uur zone. In een woonerf gelden bijzondere verkeersregels (RVV 1990, artikelen 44, 45 en 46), namelijk: voetgangers mogen de wegen over de volle breedte gebruiken, bestuurders mogen binnen het erf niet sneller rijden dan 15 km/uur en parkeren is voor bestuurders van motorvoertuigen alleen toegestaan op die plaatsen die als zodanig zijn aangeduid of aangegeven. Een brede vertegenwoordiging van de straatbewoners is van mening dat met deze bijzondere verkeersregels een veiliger verkeerssituatie ontstaat in de Karwij. </text:p>
          <text:p text:style-name="bezwaarschrift_al">In het door de gemeenteraad op 28 augustus 2008 vastgestelde Gemeentelijke verkeers- en vervoersplan (GVVP) is de bebouwde kom gecategoriseerd in 50 km/uur gebiedsontsluitingswegen en in twee categorieën 30 km/uur erftoegangswegen. De Karwij is gecategoriseerd als een erftoegangsweg van de laagste categorie (erftoegangsweg B). Vanuit het oogpunt van de wegfunctie past het binnen het beleid om een erftoegangsweg B aan te wijzen tot woonerf.</text:p>
          <text:p text:style-name="bezwaarschrift_al">De verkeerswetgeving verbindt een aantal vormgevingscriteria aan een woonerf. Het gedeelte van de Karwij waarop dit verkeersbesluit betrekking heeft, voldoet al aan deze uitvoeringscriteria, te weten: het woonerf heeft voornamelijk een verblijfsfunctie (geen doorgaand verkeer), stapvoets rijden volgt redelijkerwijze uit de weginrichting, de indruk wordt vermeden dat de weg is verdeeld in een rijbaan en een trottoir (geen hoogteverschillen) en de parkeerplaatsen zijn helder aangeduid. De verkeerswetgeving schrijft tevens voor dat de de in- en uitgangen van het erf als uitritconstructie moeten zijn vormgegeven wanneer deze in- en uitgang is gelegen bij een kruispunt. Dit is het geval bij de aansluiting op de Krabbescheer. Deze in- uitgang is nu niet als uitritconstructie vormgegeven.</text:p>
          <text:p text:style-name="bezwaarschrift_al"/>
          <text:p text:style-name="bezwaarschrift_al">De volgende van de in artikel 2, eerste en tweede lid, van de WVW genoemde belangen liggen aan dit verkeersbesluit ten grondslag:</text:p>
          <text:list text:style-name="id1-3-2-4-19">
            <text:list-item text:style-override="id1-3-2-4-19-1">
              <text:number>1.</text:number>
              <text:p text:style-name="al">het verzekeren van de veiligheid op de weg</text:p>
            </text:list-item>
          </text:list>
          <text:p text:style-name="tussenkopcur">
          <text:span text:style-name="nadrukvet">Advies</text:span>
        </text:p>
          <text:p text:style-name="bezwaarschrift_al">Overeenkomstig artikel 24 van het BABW is het voorgenomen besluit voorgelegd aan de politie. Op 16 december 2015 heeft de politie een advies uitgebracht over de voorgenomen maatregelen. De politie kan instemmen met het voorgenomen besluit, mits de in- en uitgangen van het woonerf als in- en uitrit worden vormgegeven. Naar aanleiding van het politieadvies zal de in- uitgang van het woonerf bij de Krabbescheer worden aangepast naar de juist vormgeving.</text:p>
          <text:p text:style-name="tussenkopcur">
          <text:span text:style-name="nadrukvet">Belangenafweging</text:span>
        </text:p>
          <text:p text:style-name="bezwaarschrift_al">Het idee om de Karwij aan te wijzen als woonerf is afkomstig van een brede vertegenwoordiging van bewoners uit de straat vanuit het belang van de verkeersveiligheid. Omdat de Karwij ook na het aanwijzen tot woonerf voor alle verkeer gewoon toegankelijk blijft, worden geen verkeersdeelnemers in hun belangen geschaad.</text:p>
          <text:p text:style-name="bezwaarschrift_al">Een drietal bewoners van de Karwij heeft aangegeven het niet eens te zijn met het aanwijzen van de Karwij tot woonerf. Zij geven als argument hiervoor aan te vrezen voor waardedaling van hun woning. Hoewel door veranderende verkeersregels de onderlinge verhouding tussen de verschillende verkeersdeelnemers verandert, blijft de Karwij voor alle verkeersdeelnemers toegankelijk. De bereikbaarheid van het woongebied verandert niet. In gesprekken met de betreffende bewoners is over deze zaken gesproken, en is aangeven dat het college geen relatie ziet tussen het aanwijzen van de Karwij tot woonerf en waardedaling van de woning.</text:p>
          <text:p text:style-name="bezwaarschrift_al">Op 16 december 2015 is het voorgenomen besluit besproken in de gemeentelijke verkeerscommissie. De verkeerscommissie staat positief tegenover het voornemen, mits de in- en uitgangen van het woonerf als in- en uitrit worden vormgegeven. Nu is dit niet het geval, de in- en uitgangen van het erf zijn vormgegeven met een verkeersdrempel met taludmarkering. Het college overweegt hierbij dat de wetgever deze vormgevingsvoorschriften in de wet heeft opgenomen om onduidelijk over de voorrangssituatie te voorkomen, en dat een onjuiste vormgeving onveiligheid kan veroorzaken. Het college heeft daarom besloten om de in- en uitgangen van het woonerf aan te passen naar de wettelijke voorgeschreven vormgeving. </text:p>
          <text:p text:style-name="tussenkopvetcur">Mededelingen</text:p>
          <text:p text:style-name="tussenkopcur">
          <text:span text:style-name="nadrukvet">Publicatie</text:span>
        </text:p>
          <text:p text:style-name="bezwaarschrift_al">De bekendmaking van dit besluit geschiedt overeenkomstig het bepaalde in artikel 26 van het BABW. Het verkeersbesluit ligt gedurende zes weken voor iedereen ter inzage in het gemeentehuis, Telvorenstraat 2 te Hasselt. Het gemeentehuis is geopend van maandag tot en met vrijdag van 08.30 tot 12.30 uur.</text:p>
          <text:p text:style-name="tussenkopcur">
          <text:span text:style-name="nadrukvet">Bezwaar</text:span>
        </text:p>
          <text:p text:style-name="bezwaarschrift_al">
          <text:span text:style-name="nadrukondlijn">Bent u het niet eens met dit besluit? Bel of mail eerst!</text:span>
        </text:p>
          <text:p text:style-name="bezwaarschrift_al">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U stuurt het bezwaarschrift naar:</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text:p>
          <text:p text:style-name="bezwaarschrift_al">Verder moet u in ieder geval vermelden: </text:p>
          <text:list text:style-name="id1-3-2-4-39">
            <text:list-item text:style-override="id1-3-2-4-39-1">
              <text:number>1.</text:number>
              <text:p text:style-name="al">uw naam, adres en telefoonnummer </text:p>
            </text:list-item>
            <text:list-item text:style-override="id1-3-2-4-39-2">
              <text:number>2.</text:number>
              <text:p text:style-name="al">de datum waarop u het bezwaarschrift schrijft </text:p>
            </text:list-item>
            <text:list-item text:style-override="id1-3-2-4-39-3">
              <text:number>3.</text:number>
              <text:p text:style-name="al">een omschrijving van het besluit waartegen u bezwaar maakt. U kunt ook een kopie meesturen, of het referentienummer van het besluit doorgeven. </text:p>
            </text:list-item>
            <text:list-item text:style-override="id1-3-2-4-39-4">
              <text:number>4.</text:number>
              <text:p text:style-name="al">de reden voor uw bezwaar </text:p>
            </text:list-item>
            <text:list-item text:style-override="id1-3-2-4-39-5">
              <text:number>5.</text:number>
              <text:p text:style-name="al">uw handtekening </text:p>
            </text:list-item>
          </text:list>
          <text:p text:style-name="bezwaarschrift_al">Het bezwaarschrift moet u binnen zes weken na de verzenddatum van het besluit indienen. Wanneer wij uw bezwaar te laat ontvangen, kunnen we het niet meer in behandeling nemen.</text:p>
          <text:p text:style-name="bezwaarschrift_al"> </text: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rechtbank. Bij een voorlopige voorziening neemt de rechter een voorlopige beslissing over het besluit waartegen u bezwaar heeft gemaakt. De rechter kan dan bijvoorbeeld een bouwstop opleggen of u een tijdelijke uitkering toekennen</text:p>
          <text:p text:style-name="bezwaarschrift_al"/>
          <text:p text:style-name="tussenkopcur">
          <text:span text:style-name="nadrukvet">Afschriften</text:span>
        </text:p>
          <text:p text:style-name="bezwaarschrift_al">De volgende partijen hebben een afschrift ontvangen van dit verkeersbesluit:</text:p>
          <text:list text:style-name="id1-3-2-4-53">
            <text:list-item text:style-override="id1-3-2-4-53-1">
              <text:number>1.</text:number>
              <text:p text:style-name="al">Politie;</text:p>
            </text:list-item>
            <text:list-item text:style-override="id1-3-2-4-53-2">
              <text:number>2.</text:number>
              <text:p text:style-name="al">Eenheid Beheer, team Buitendienst gemeente Zwartewaterlan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1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1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1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weggedeelte Karwij tussen de Pastinaak en de Krabbescheer te Genemuiden tot woonerf</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414</meta:user-defined>
    <meta:user-defined meta:name="OVERHEIDop.StcrtID/DC.identifier">stcrt-2016-16414</meta:user-defined>
    <meta:user-defined meta:name="DCTERMS.alternative">Gemeente Zwartewaterland - Aanwijzen weggedeelte Karwij tussen de Pastinaak en de Krabbescheer te Genemuiden tot woonerf - Karwij</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281KS 19</meta:user-defined>
    <meta:user-defined meta:name="OVERHEIDop.woonplaats">Genemuiden</meta:user-defined>
    <meta:user-defined meta:name="OVERHEIDop.straatnaam">Karwij</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6-10414</meta:user-defined>
    <meta:user-defined meta:name="OVERHEID.EPSG28992/DC.spatial">198852 515642</meta:user-defined>
    <meta:user-defined meta:name="OVERHEIDop.versieInformatie"/>
  </office:meta>
</office:document-meta>
</file>