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november 2015</text:h>
      <text:h text:style-name="ifm_p_font.bold_mt.7.4mm_page.keep-with-next_ifm" text:outline-level="4">Inschrijvingen enkelvoudige handelsvergunningen</text:h>
      <text:p text:style-name="ifm_p_mt.4.23mm_ifm">Lijst 756a – het College ter beoordeling van geneesmiddelen heeft de handelsvergunningen van de volgende geneesmiddelen in het register ingeschreven in november 2015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6483</text:p>
      <text:p text:style-name="ifm_p_ifm">UR</text:p>
      <text:p text:style-name="ifm_p_ifm">Gemcitabine SUN 1.200 mg oplossing voor infusie</text:p>
      <text:p text:style-name="ifm_p_ifm">GEMCITABINEHYDROCHLORIDE 11,4 mg/ml</text:p>
      <text:p text:style-name="ifm_p_ifm">OVEREENKOMEND MET</text:p>
      <text:p text:style-name="ifm_p_ifm">GEMCITABINE 10 mg/ml</text:p>
      <text:p text:style-name="ifm_p_ifm">02-11-2015</text:p>
      <text:p text:style-name="ifm_p_ifm">Sun Pharmaceutical Industries Europe B.V., Nederland</text:p>
      <text:p text:style-name="ifm_p_ifm">Sun Pharmaceutical Industries Europe B.V., Nederland</text:p>
      <text:p text:style-name="ifm_p_mt.3.7mm_ifm">117781</text:p>
      <text:p text:style-name="ifm_p_ifm">UR</text:p>
      <text:p text:style-name="ifm_p_ifm">Gemcitabine SUN 1.600 mg oplossing voor infusie</text:p>
      <text:p text:style-name="ifm_p_ifm">GEMCITABINEHYDROCHLORIDE 11,4 mg/ml</text:p>
      <text:p text:style-name="ifm_p_ifm">OVEREENKOMEND MET</text:p>
      <text:p text:style-name="ifm_p_ifm">GEMCITABINE 10 mg/ml</text:p>
      <text:p text:style-name="ifm_p_ifm">02-11-2015</text:p>
      <text:p text:style-name="ifm_p_ifm">Sun Pharmaceutical Industries Europe B.V., Nederland</text:p>
      <text:p text:style-name="ifm_p_ifm">Sun Pharmaceutical Industries Europe B.V., Nederland</text:p>
      <text:p text:style-name="ifm_p_mt.3.7mm_ifm">117782</text:p>
      <text:p text:style-name="ifm_p_ifm">UR</text:p>
      <text:p text:style-name="ifm_p_ifm">Gemcitabine SUN 1.700 mg oplossing voor infusie</text:p>
      <text:p text:style-name="ifm_p_ifm">GEMCITABINEHYDROCHLORIDE 11,4 mg/ml</text:p>
      <text:p text:style-name="ifm_p_ifm">OVEREENKOMEND MET</text:p>
      <text:p text:style-name="ifm_p_ifm">GEMCITABINE 10 mg/ml</text:p>
      <text:p text:style-name="ifm_p_ifm">02-11-2015</text:p>
      <text:p text:style-name="ifm_p_ifm">Sun Pharmaceutical Industries Europe B.V., Nederland</text:p>
      <text:p text:style-name="ifm_p_ifm">Sun Pharmaceutical Industries Europe B.V., Nederland</text:p>
      <text:p text:style-name="ifm_p_mt.3.7mm_ifm">117784</text:p>
      <text:p text:style-name="ifm_p_ifm">UR</text:p>
      <text:p text:style-name="ifm_p_ifm">Gemcitabine SUN 1.800 mg oplossing voor infusie</text:p>
      <text:p text:style-name="ifm_p_ifm">GEMCITABINEHYDROCHLORIDE 11,4 mg/ml</text:p>
      <text:p text:style-name="ifm_p_ifm">OVEREENKOMEND MET</text:p>
      <text:p text:style-name="ifm_p_ifm">GEMCITABINE 10 mg/ml</text:p>
      <text:p text:style-name="ifm_p_ifm">02-11-2015</text:p>
      <text:p text:style-name="ifm_p_ifm">Sun Pharmaceutical Industries Europe B.V., Nederland</text:p>
      <text:p text:style-name="ifm_p_ifm">Sun Pharmaceutical Industries Europe B.V., Nederland</text:p>
      <text:p text:style-name="ifm_p_mt.3.7mm_ifm">117785</text:p>
      <text:p text:style-name="ifm_p_ifm">UR</text:p>
      <text:p text:style-name="ifm_p_ifm">Gemcitabine SUN 2.000 mg oplossing voor infusie</text:p>
      <text:p text:style-name="ifm_p_ifm">GEMCITABINEHYDROCHLORIDE 11,4 mg/ml</text:p>
      <text:p text:style-name="ifm_p_ifm">OVEREENKOMEND MET</text:p>
      <text:p text:style-name="ifm_p_ifm">GEMCITABINE 10 mg/ml</text:p>
      <text:p text:style-name="ifm_p_ifm">02-11-2015</text:p>
      <text:p text:style-name="ifm_p_ifm">Sun Pharmaceutical Industries Europe B.V., Nederland</text:p>
      <text:p text:style-name="ifm_p_ifm">Sun Pharmaceutical Industries Europe B.V., Nederland</text:p>
      <text:p text:style-name="ifm_p_mt.3.7mm_ifm">117786</text:p>
      <text:p text:style-name="ifm_p_ifm">UR</text:p>
      <text:p text:style-name="ifm_p_ifm">Gemcitabine SUN 2.200 mg oplossing voor infusie</text:p>
      <text:p text:style-name="ifm_p_ifm">GEMCITABINEHYDROCHLORIDE 11,4 mg/ml</text:p>
      <text:p text:style-name="ifm_p_ifm">OVEREENKOMEND MET</text:p>
      <text:p text:style-name="ifm_p_ifm">GEMCITABINE 10 mg/ml</text:p>
      <text:p text:style-name="ifm_p_ifm">02-11-2015</text:p>
      <text:p text:style-name="ifm_p_ifm">Sun Pharmaceutical Industries Europe B.V., Nederland</text:p>
      <text:p text:style-name="ifm_p_ifm">Sun Pharmaceutical Industries Europe B.V., Nederland</text:p>
      <text:p text:style-name="ifm_p_mt.3.7mm_ifm">114208</text:p>
      <text:p text:style-name="ifm_p_ifm">UR</text:p>
      <text:p text:style-name="ifm_p_ifm">Imatinib Fair-Med 100 mg, filmomhulde tabletten</text:p>
      <text:p text:style-name="ifm_p_ifm">IMATINIBMESILAAT 119,5 mg/stuk</text:p>
      <text:p text:style-name="ifm_p_ifm">OVEREENKOMEND MET</text:p>
      <text:p text:style-name="ifm_p_ifm">IMATINIB 100 mg/stuk</text:p>
      <text:p text:style-name="ifm_p_ifm">02-11-2015</text:p>
      <text:p text:style-name="ifm_p_ifm">Fair-Med Healthcare GmbH, Duitsland</text:p>
      <text:p text:style-name="ifm_p_ifm">Fair-Med Healthcare GmbH, Duitsland</text:p>
      <text:p text:style-name="ifm_p_ifm">Remedica Ltd., Cyprus</text:p>
      <text:p text:style-name="ifm_p_ifm">Pharmadox Healthcare Ltd., Malta</text:p>
      <text:p text:style-name="ifm_p_mt.3.7mm_ifm">114216</text:p>
      <text:p text:style-name="ifm_p_ifm">UR</text:p>
      <text:p text:style-name="ifm_p_ifm">Imatinib Fair-Med 400 mg, filmomhulde tabletten</text:p>
      <text:p text:style-name="ifm_p_ifm">IMATINIBMESILAAT 478 mg/stuk</text:p>
      <text:p text:style-name="ifm_p_ifm">OVEREENKOMEND MET</text:p>
      <text:p text:style-name="ifm_p_ifm">IMATINIB 400 mg/stuk</text:p>
      <text:p text:style-name="ifm_p_ifm">02-11-2015</text:p>
      <text:p text:style-name="ifm_p_ifm">Fair-Med Healthcare GmbH, Duitsland</text:p>
      <text:p text:style-name="ifm_p_ifm">Fair-Med Healthcare GmbH, Duitsland</text:p>
      <text:p text:style-name="ifm_p_ifm">Remedica Ltd., Cyprus</text:p>
      <text:p text:style-name="ifm_p_ifm">Pharmadox Healthcare Ltd., Malta</text:p>
      <text:p text:style-name="ifm_p_mt.3.7mm_ifm">114787</text:p>
      <text:p text:style-name="ifm_p_ifm">UA</text:p>
      <text:p text:style-name="ifm_p_ifm">Paracip 1.000 mg, bruistabletten</text:p>
      <text:p text:style-name="ifm_p_ifm">PARACETAMOL 1.000 mg/stuk</text:p>
      <text:p text:style-name="ifm_p_ifm">02-11-2015</text:p>
      <text:p text:style-name="ifm_p_ifm">Cipla Europe N.V., België</text:p>
      <text:p text:style-name="ifm_p_ifm">Cipla Europe N.V., België</text:p>
      <text:p text:style-name="ifm_p_ifm">S&amp;D Pharma CZ, spol. s r.o, Tsjechië</text:p>
      <text:p text:style-name="ifm_p_ifm">Cipla (EU) Limited, Verenigd Koninkrijk</text:p>
      <text:p text:style-name="ifm_p_mt.3.7mm_ifm">114786</text:p>
      <text:p text:style-name="ifm_p_ifm">UA-UAD-AV</text:p>
      <text:p text:style-name="ifm_p_ifm">Paracip 500 mg, bruistabletten</text:p>
      <text:p text:style-name="ifm_p_ifm">PARACETAMOL 500 mg/stuk</text:p>
      <text:p text:style-name="ifm_p_ifm">02-11-2015</text:p>
      <text:p text:style-name="ifm_p_ifm">Cipla Europe N.V., België</text:p>
      <text:p text:style-name="ifm_p_ifm">Cipla Europe N.V., België</text:p>
      <text:p text:style-name="ifm_p_ifm">S&amp;D Pharma CZ, spol. s r.o, Tsjechië</text:p>
      <text:p text:style-name="ifm_p_ifm">Cipla (EU) Limited, Verenigd Koninkrijk</text:p>
      <text:p text:style-name="ifm_p_mt.3.7mm_ifm">115903</text:p>
      <text:p text:style-name="ifm_p_ifm">UR</text:p>
      <text:p text:style-name="ifm_p_ifm">Voriconazol Fresenius Kabi 200 mg, poeder voor oplossing voor infusie</text:p>
      <text:p text:style-name="ifm_p_ifm">VORICONAZOL 200 mg/flacon</text:p>
      <text:p text:style-name="ifm_p_ifm">03-11-2015</text:p>
      <text:p text:style-name="ifm_p_ifm">Fresenius Kabi Nederland BV, Nederland</text:p>
      <text:p text:style-name="ifm_p_ifm">Fresenius Kabi Deutschland GmbH (Pfingstweide), Duitsland</text:p>
      <text:p text:style-name="ifm_p_mt.3.7mm_ifm">117590</text:p>
      <text:p text:style-name="ifm_p_ifm">UR</text:p>
      <text:p text:style-name="ifm_p_ifm">Macrogol en elektrolyten Alpex 13,8 g, poeder voor drank</text:p>
      <text:p text:style-name="ifm_p_ifm">KALIUMCHLORIDE 46,6 mg/stuk</text:p>
      <text:p text:style-name="ifm_p_ifm">MACROGOL 3350 13,1 g/stuk</text:p>
      <text:p text:style-name="ifm_p_ifm">NATRIUMCHLORIDE 350,7 mg/stuk</text:p>
      <text:p text:style-name="ifm_p_ifm">NATRIUMWATERSTOFCARBONAAT (E 500 (II)) 178,5 mg/stuk</text:p>
      <text:p text:style-name="ifm_p_ifm">SAMENSTELLING OVEREENKOMEND MET</text:p>
      <text:p text:style-name="ifm_p_ifm">CHLORIDE (CL-) 53 mmol/l</text:p>
      <text:p text:style-name="ifm_p_ifm">KALIUM (K+) 5 mmol/l</text:p>
      <text:p text:style-name="ifm_p_ifm">NATRIUM (NA+) 65 mmol/l</text:p>
      <text:p text:style-name="ifm_p_ifm">WATERSTOFCARBONAAT (HCO3-) 17 mmol/l</text:p>
      <text:p text:style-name="ifm_p_ifm">05-11-2015</text:p>
      <text:p text:style-name="ifm_p_ifm">Alpex Pharma (UK) Limited, Verenigd Koninkrijk</text:p>
      <text:p text:style-name="ifm_p_ifm">Istituto Biochimico Nazionale Savio S.r.l., Italië</text:p>
      <text:p text:style-name="ifm_p_mt.3.7mm_ifm">115060</text:p>
      <text:p text:style-name="ifm_p_ifm">UR</text:p>
      <text:p text:style-name="ifm_p_ifm">Colchicine Tiofarma 1 mg, tabletten</text:p>
      <text:p text:style-name="ifm_p_ifm">COLCHICINE 1 mg/stuk</text:p>
      <text:p text:style-name="ifm_p_ifm">06-11-2015</text:p>
      <text:p text:style-name="ifm_p_ifm">TioFarma B.V., Nederland</text:p>
      <text:p text:style-name="ifm_p_ifm">TioFarma B.V., Nederland</text:p>
      <text:p text:style-name="ifm_p_mt.3.7mm_ifm">116636</text:p>
      <text:p text:style-name="ifm_p_ifm">UR</text:p>
      <text:p text:style-name="ifm_p_ifm">Kruidvat Naproxennatrium 275 mg filmomhulde tabletten</text:p>
      <text:p text:style-name="ifm_p_ifm">NAPROXENNATRIUM 275 mg/stuk</text:p>
      <text:p text:style-name="ifm_p_ifm">OVEREENKOMEND MET</text:p>
      <text:p text:style-name="ifm_p_ifm">NAPROXEN 251 mg/stuk</text:p>
      <text:p text:style-name="ifm_p_ifm">06-11-2015</text:p>
      <text:p text:style-name="ifm_p_ifm">Marel B.V., Nederland</text:p>
      <text:p text:style-name="ifm_p_ifm">Dragenopharm Apotheker Püschl GmbH, Duitsland</text:p>
      <text:p text:style-name="ifm_p_mt.3.7mm_ifm">117100</text:p>
      <text:p text:style-name="ifm_p_ifm">UR</text:p>
      <text:p text:style-name="ifm_p_ifm">Rasagiline Krka 1 mg tabletten</text:p>
      <text:p text:style-name="ifm_p_ifm">RASAGILINETARTRAAT 1,4 mg/stuk</text:p>
      <text:p text:style-name="ifm_p_ifm">OVEREENKOMEND MET</text:p>
      <text:p text:style-name="ifm_p_ifm">RASAGILINE 1 mg/stuk</text:p>
      <text:p text:style-name="ifm_p_ifm">06-11-2015</text:p>
      <text:p text:style-name="ifm_p_ifm">Krka d.d., Novo mesto, Slovenië</text:p>
      <text:p text:style-name="ifm_p_ifm">TAD Pharma GmbH, Duitsland</text:p>
      <text:p text:style-name="ifm_p_ifm">Krka d.d., Novo mesto, Slovenië</text:p>
      <text:p text:style-name="ifm_p_mt.3.7mm_ifm">114597</text:p>
      <text:p text:style-name="ifm_p_ifm">UR</text:p>
      <text:p text:style-name="ifm_p_ifm">Lenzetto 1,53 mg/dosis, spray voor transdermaal gebruik, oplossing</text:p>
      <text:p text:style-name="ifm_p_ifm">ESTRADIOL 0,5-WATER 17,56 mg/ml</text:p>
      <text:p text:style-name="ifm_p_ifm">OVEREENKOMEND MET</text:p>
      <text:p text:style-name="ifm_p_ifm">ESTRADIOL 17 mg/ml</text:p>
      <text:p text:style-name="ifm_p_ifm">10-11-2015</text:p>
      <text:p text:style-name="ifm_p_ifm">Gedeon Richter Plc., Hongarije</text:p>
      <text:p text:style-name="ifm_p_ifm">Gedeon Richter Plc., Hongarije</text:p>
      <text:p text:style-name="ifm_p_ifm">Gedeon Richter Romania S.A., Roemenië</text:p>
      <text:p text:style-name="ifm_p_mt.3.7mm_ifm">115933</text:p>
      <text:p text:style-name="ifm_p_ifm">UR</text:p>
      <text:p text:style-name="ifm_p_ifm">Linezolid Amneal 600 mg filmomhulde tabletten</text:p>
      <text:p text:style-name="ifm_p_ifm">LINEZOLID 600 mg/stuk</text:p>
      <text:p text:style-name="ifm_p_ifm">10-11-2015</text:p>
      <text:p text:style-name="ifm_p_ifm">Amneal Pharma Europe Limited, Ierland</text:p>
      <text:p text:style-name="ifm_p_ifm">Pharmadox Healthcare Ltd., Malta</text:p>
      <text:p text:style-name="ifm_p_mt.3.7mm_ifm">115221</text:p>
      <text:p text:style-name="ifm_p_ifm">UR</text:p>
      <text:p text:style-name="ifm_p_ifm">Flixonase GSK ConsHealth 50 microgram/dosis, neusspray suspensie</text:p>
      <text:p text:style-name="ifm_p_ifm">FLUTICASONPROPIONAAT 0,5 mg/ml</text:p>
      <text:p text:style-name="ifm_p_ifm">12-11-2015</text:p>
      <text:p text:style-name="ifm_p_ifm">GlaxoSmithKline Consumer Healthcare B.V., Nederland</text:p>
      <text:p text:style-name="ifm_p_ifm">Glaxo Wellcome SA, Spanje</text:p>
      <text:p text:style-name="ifm_p_mt.3.7mm_ifm">117555</text:p>
      <text:p text:style-name="ifm_p_ifm">UR</text:p>
      <text:p text:style-name="ifm_p_ifm">Quetiapine Sandoz SR 150 mg, tabletten met verlengde afgifte</text:p>
      <text:p text:style-name="ifm_p_ifm">QUETIAPINEFUMARAAT 172,7 mg/stuk</text:p>
      <text:p text:style-name="ifm_p_ifm">OVEREENKOMEND MET</text:p>
      <text:p text:style-name="ifm_p_ifm">QUETIAPINE 150 mg/stuk</text:p>
      <text:p text:style-name="ifm_p_ifm">12-11-2015</text:p>
      <text:p text:style-name="ifm_p_ifm">Sandoz B.V., Nederland</text:p>
      <text:p text:style-name="ifm_p_ifm">Pharmathen S.A., Griekenland</text:p>
      <text:p text:style-name="ifm_p_ifm">Pharmathen International S.A., Griekenland</text:p>
      <text:p text:style-name="ifm_p_ifm">Salutas Pharma GmbH (Barleben), Duitsland</text:p>
      <text:p text:style-name="ifm_p_mt.3.7mm_ifm">117556</text:p>
      <text:p text:style-name="ifm_p_ifm">UR</text:p>
      <text:p text:style-name="ifm_p_ifm">Quetiapine Sandoz SR 200 mg, tabletten met verlengde afgifte</text:p>
      <text:p text:style-name="ifm_p_ifm">QUETIAPINEFUMARAAT 230,2 mg/stuk</text:p>
      <text:p text:style-name="ifm_p_ifm">OVEREENKOMEND MET</text:p>
      <text:p text:style-name="ifm_p_ifm">QUETIAPINE 200 mg/stuk</text:p>
      <text:p text:style-name="ifm_p_ifm">12-11-2015</text:p>
      <text:p text:style-name="ifm_p_ifm">Sandoz B.V., Nederland</text:p>
      <text:p text:style-name="ifm_p_ifm">Pharmathen S.A., Griekenland</text:p>
      <text:p text:style-name="ifm_p_ifm">Pharmathen International S.A., Griekenland</text:p>
      <text:p text:style-name="ifm_p_ifm">Salutas Pharma GmbH (Barleben), Duitsland</text:p>
      <text:p text:style-name="ifm_p_mt.3.7mm_ifm">117557</text:p>
      <text:p text:style-name="ifm_p_ifm">UR</text:p>
      <text:p text:style-name="ifm_p_ifm">Quetiapine Sandoz SR 300 mg, tabletten met verlengde afgifte</text:p>
      <text:p text:style-name="ifm_p_ifm">QUETIAPINEFUMARAAT 345,4 mg/stuk</text:p>
      <text:p text:style-name="ifm_p_ifm">OVEREENKOMEND MET</text:p>
      <text:p text:style-name="ifm_p_ifm">QUETIAPINE 300 mg/stuk</text:p>
      <text:p text:style-name="ifm_p_ifm">12-11-2015</text:p>
      <text:p text:style-name="ifm_p_ifm">Sandoz B.V., Nederland</text:p>
      <text:p text:style-name="ifm_p_ifm">Pharmathen S.A., Griekenland</text:p>
      <text:p text:style-name="ifm_p_ifm">Pharmathen International S.A., Griekenland</text:p>
      <text:p text:style-name="ifm_p_ifm">Salutas Pharma GmbH (Barleben), Duitsland</text:p>
      <text:p text:style-name="ifm_p_mt.3.7mm_ifm">117558</text:p>
      <text:p text:style-name="ifm_p_ifm">UR</text:p>
      <text:p text:style-name="ifm_p_ifm">Quetiapine Sandoz SR 400 mg, tabletten met verlengde afgifte</text:p>
      <text:p text:style-name="ifm_p_ifm">QUETIAPINEFUMARAAT 460,5 mg/stuk</text:p>
      <text:p text:style-name="ifm_p_ifm">OVEREENKOMEND MET</text:p>
      <text:p text:style-name="ifm_p_ifm">QUETIAPINE 400 mg/stuk</text:p>
      <text:p text:style-name="ifm_p_ifm">12-11-2015</text:p>
      <text:p text:style-name="ifm_p_ifm">Sandoz B.V., Nederland</text:p>
      <text:p text:style-name="ifm_p_ifm">Pharmathen S.A., Griekenland</text:p>
      <text:p text:style-name="ifm_p_ifm">Pharmathen International S.A., Griekenland</text:p>
      <text:p text:style-name="ifm_p_ifm">Salutas Pharma GmbH (Barleben), Duitsland</text:p>
      <text:p text:style-name="ifm_p_mt.3.7mm_ifm">117554</text:p>
      <text:p text:style-name="ifm_p_ifm">UR</text:p>
      <text:p text:style-name="ifm_p_ifm">Quetiapine Sandoz SR 50 mg, tabletten met verlengde afgifte</text:p>
      <text:p text:style-name="ifm_p_ifm">QUETIAPINEFUMARAAT 57,6 mg/stuk</text:p>
      <text:p text:style-name="ifm_p_ifm">OVEREENKOMEND MET</text:p>
      <text:p text:style-name="ifm_p_ifm">QUETIAPINE 50 mg/stuk</text:p>
      <text:p text:style-name="ifm_p_ifm">12-11-2015</text:p>
      <text:p text:style-name="ifm_p_ifm">Sandoz B.V., Nederland</text:p>
      <text:p text:style-name="ifm_p_ifm">Pharmathen S.A., Griekenland</text:p>
      <text:p text:style-name="ifm_p_ifm">Pharmathen International S.A., Griekenland</text:p>
      <text:p text:style-name="ifm_p_ifm">Salutas Pharma GmbH (Barleben), Duitsland</text:p>
      <text:p text:style-name="ifm_p_mt.3.7mm_ifm">116317</text:p>
      <text:p text:style-name="ifm_p_ifm">UR</text:p>
      <text:p text:style-name="ifm_p_ifm">Dutasteride Strides 0,5 mg zachte capsules</text:p>
      <text:p text:style-name="ifm_p_ifm">DUTASTERIDE 0,5 mg/stuk</text:p>
      <text:p text:style-name="ifm_p_ifm">16-11-2015</text:p>
      <text:p text:style-name="ifm_p_ifm">Strides Arcolab International Ltd., Verenigd Koninkrijk</text:p>
      <text:p text:style-name="ifm_p_ifm">Co-Pharma Limited, Verenigd Koninkrijk</text:p>
      <text:p text:style-name="ifm_p_mt.3.7mm_ifm">117331</text:p>
      <text:p text:style-name="ifm_p_ifm">UR</text:p>
      <text:p text:style-name="ifm_p_ifm">Tramadol HCl/Paracetamol Sandoz 37,5/325 mg, tabletten</text:p>
      <text:p text:style-name="ifm_p_ifm">PARACETAMOL 325 mg/stuk</text:p>
      <text:p text:style-name="ifm_p_ifm">TRAMADOLHYDROCHLORIDE 37,5 mg/stuk</text:p>
      <text:p text:style-name="ifm_p_ifm">OVEREENKOMEND MET</text:p>
      <text:p text:style-name="ifm_p_ifm">TRAMADOL 32,9 mg/stuk</text:p>
      <text:p text:style-name="ifm_p_ifm">16-11-2015</text:p>
      <text:p text:style-name="ifm_p_ifm">Sandoz B.V., Nederland</text:p>
      <text:p text:style-name="ifm_p_ifm">Ferrer Internacional, S.A., Spanje</text:p>
      <text:p text:style-name="ifm_p_mt.3.7mm_ifm">115544</text:p>
      <text:p text:style-name="ifm_p_ifm">UR</text:p>
      <text:p text:style-name="ifm_p_ifm">Levofloxacine Sandoz infuus 5 mg/ml, oplossing voor infusie</text:p>
      <text:p text:style-name="ifm_p_ifm">LEVOFLOXACINE 0,5-WATER 5,12 mg/ml</text:p>
      <text:p text:style-name="ifm_p_ifm">OVEREENKOMEND MET</text:p>
      <text:p text:style-name="ifm_p_ifm">LEVOFLOXACINE 5 mg/ml</text:p>
      <text:p text:style-name="ifm_p_ifm">17-11-2015</text:p>
      <text:p text:style-name="ifm_p_ifm">Sandoz B.V., Nederland</text:p>
      <text:p text:style-name="ifm_p_ifm">Lek Pharmaceuticals d.d., Slovenië</text:p>
      <text:p text:style-name="ifm_p_mt.3.7mm_ifm">115990</text:p>
      <text:p text:style-name="ifm_p_ifm">UR</text:p>
      <text:p text:style-name="ifm_p_ifm">Leachim 40 microgram/ml oogdruppels, oplossing</text:p>
      <text:p text:style-name="ifm_p_ifm">TRAVOPROST 40 µg/ml</text:p>
      <text:p text:style-name="ifm_p_ifm">18-11-2015</text:p>
      <text:p text:style-name="ifm_p_ifm">Alfred Tiefenbacher (GmbH &amp; Co. KG), Duitsland</text:p>
      <text:p text:style-name="ifm_p_ifm">S.C. Rompharm Company S.R.L., Roemenië</text:p>
      <text:p text:style-name="ifm_p_mt.3.7mm_ifm">115992</text:p>
      <text:p text:style-name="ifm_p_ifm">UR</text:p>
      <text:p text:style-name="ifm_p_ifm">Traelb 40 microgram/ml oogdruppels, oplossing</text:p>
      <text:p text:style-name="ifm_p_ifm">TRAVOPROST 40 µg/ml</text:p>
      <text:p text:style-name="ifm_p_ifm">18-11-2015</text:p>
      <text:p text:style-name="ifm_p_ifm">Alfred Tiefenbacher (GmbH &amp; Co. KG), Duitsland</text:p>
      <text:p text:style-name="ifm_p_ifm">S.C. Rompharm Company S.R.L., Roemenië</text:p>
      <text:p text:style-name="ifm_p_mt.3.7mm_ifm">116512</text:p>
      <text:p text:style-name="ifm_p_ifm">UR</text:p>
      <text:p text:style-name="ifm_p_ifm">Cinacalcet Regiomedica 30 mg filmomhulde tabletten</text:p>
      <text:p text:style-name="ifm_p_ifm">CINACALCETHYDROCHLORIDE 33,1 mg/stuk</text:p>
      <text:p text:style-name="ifm_p_ifm">OVEREENKOMEND MET</text:p>
      <text:p text:style-name="ifm_p_ifm">CINACALCET 30 mg/stuk</text:p>
      <text:p text:style-name="ifm_p_ifm">19-11-2015</text:p>
      <text:p text:style-name="ifm_p_ifm">Regiomedica GmbH, Duitsland</text:p>
      <text:p text:style-name="ifm_p_ifm">Regiomedica GmbH, Duitsland</text:p>
      <text:p text:style-name="ifm_p_mt.3.7mm_ifm">116513</text:p>
      <text:p text:style-name="ifm_p_ifm">UR</text:p>
      <text:p text:style-name="ifm_p_ifm">Cinacalcet Regiomedica 60 mg filmomhulde tabletten</text:p>
      <text:p text:style-name="ifm_p_ifm">CINACALCETHYDROCHLORIDE 66,1 mg/stuk</text:p>
      <text:p text:style-name="ifm_p_ifm">OVEREENKOMEND MET</text:p>
      <text:p text:style-name="ifm_p_ifm">CINACALCET 60 mg/stuk</text:p>
      <text:p text:style-name="ifm_p_ifm">19-11-2015</text:p>
      <text:p text:style-name="ifm_p_ifm">Regiomedica GmbH, Duitsland</text:p>
      <text:p text:style-name="ifm_p_ifm">Regiomedica GmbH, Duitsland</text:p>
      <text:p text:style-name="ifm_p_mt.3.7mm_ifm">116514</text:p>
      <text:p text:style-name="ifm_p_ifm">UR</text:p>
      <text:p text:style-name="ifm_p_ifm">Cinacalcet Regiomedica 90 mg filmomhulde tabletten</text:p>
      <text:p text:style-name="ifm_p_ifm">CINACALCETHYDROCHLORIDE 99,2 mg/stuk</text:p>
      <text:p text:style-name="ifm_p_ifm">OVEREENKOMEND MET</text:p>
      <text:p text:style-name="ifm_p_ifm">CINACALCET 90 mg/stuk</text:p>
      <text:p text:style-name="ifm_p_ifm">19-11-2015</text:p>
      <text:p text:style-name="ifm_p_ifm">Regiomedica GmbH, Duitsland</text:p>
      <text:p text:style-name="ifm_p_ifm">Regiomedica GmbH, Duitsland</text:p>
      <text:p text:style-name="ifm_p_mt.3.7mm_ifm">115929</text:p>
      <text:p text:style-name="ifm_p_ifm">UR</text:p>
      <text:p text:style-name="ifm_p_ifm">Fenylefrine Jenson 50 microgram/ml, oplossing voor injectie in voorgevulde spuit</text:p>
      <text:p text:style-name="ifm_p_ifm">FENYLEFRINEHYDROCHLORIDE 60,9 µg/ml</text:p>
      <text:p text:style-name="ifm_p_ifm">OVEREENKOMEND MET</text:p>
      <text:p text:style-name="ifm_p_ifm">FENYLEFRINE 50 µg/ml</text:p>
      <text:p text:style-name="ifm_p_ifm">19-11-2015</text:p>
      <text:p text:style-name="ifm_p_ifm">Jenson Pharmaceutical Services Ltd, Verenigd Koninkrijk</text:p>
      <text:p text:style-name="ifm_p_ifm">Laboratoire Aguettant, Frankrijk</text:p>
      <text:p text:style-name="ifm_p_mt.3.7mm_ifm">115079</text:p>
      <text:p text:style-name="ifm_p_ifm">UR</text:p>
      <text:p text:style-name="ifm_p_ifm">Olmesartan medoxomil Alembic 10 mg filmomhulde tabletten</text:p>
      <text:p text:style-name="ifm_p_ifm">OLMESARTANMEDOXOMIL 10 mg/stuk</text:p>
      <text:p text:style-name="ifm_p_ifm">19-11-2015</text:p>
      <text:p text:style-name="ifm_p_ifm">Alembic Pharmaceuticals Europe Limited, Malta</text:p>
      <text:p text:style-name="ifm_p_ifm">Pharmadox Healthcare Ltd., Malta</text:p>
      <text:p text:style-name="ifm_p_mt.3.7mm_ifm">115080</text:p>
      <text:p text:style-name="ifm_p_ifm">UR</text:p>
      <text:p text:style-name="ifm_p_ifm">Olmesartan medoxomil Alembic 20 mg filmomhulde tabletten</text:p>
      <text:p text:style-name="ifm_p_ifm">OLMESARTANMEDOXOMIL 20 mg/stuk</text:p>
      <text:p text:style-name="ifm_p_ifm">19-11-2015</text:p>
      <text:p text:style-name="ifm_p_ifm">Alembic Pharmaceuticals Europe Limited, Malta</text:p>
      <text:p text:style-name="ifm_p_ifm">Pharmadox Healthcare Ltd., Malta</text:p>
      <text:p text:style-name="ifm_p_mt.3.7mm_ifm">115081</text:p>
      <text:p text:style-name="ifm_p_ifm">UR</text:p>
      <text:p text:style-name="ifm_p_ifm">Olmesartan medoxomil Alembic 40 mg filmomhulde tabletten</text:p>
      <text:p text:style-name="ifm_p_ifm">OLMESARTANMEDOXOMIL 40 mg/stuk</text:p>
      <text:p text:style-name="ifm_p_ifm">19-11-2015</text:p>
      <text:p text:style-name="ifm_p_ifm">Alembic Pharmaceuticals Europe Limited, Malta</text:p>
      <text:p text:style-name="ifm_p_ifm">Pharmadox Healthcare Ltd., Malta</text:p>
      <text:p text:style-name="ifm_p_mt.3.7mm_ifm">115976</text:p>
      <text:p text:style-name="ifm_p_ifm">UR</text:p>
      <text:p text:style-name="ifm_p_ifm">Solifenacinesuccinaat Mylan 10 mg, filmomhulde tabletten</text:p>
      <text:p text:style-name="ifm_p_ifm">SOLIFENACINESUCCINAAT 10 mg/stuk</text:p>
      <text:p text:style-name="ifm_p_ifm">OVEREENKOMEND MET</text:p>
      <text:p text:style-name="ifm_p_ifm">SOLIFENACINE 7,5 mg/stuk</text:p>
      <text:p text:style-name="ifm_p_ifm">19-11-2015</text:p>
      <text:p text:style-name="ifm_p_ifm">Mylan B.V., Nederland</text:p>
      <text:p text:style-name="ifm_p_ifm">Mylan Hungary Kft., Hongarije</text:p>
      <text:p text:style-name="ifm_p_ifm">Mylan B.V., Nederland</text:p>
      <text:p text:style-name="ifm_p_ifm">Mc Dermott Laboratories t/a Gerard Laboratories, Ierland</text:p>
      <text:p text:style-name="ifm_p_mt.3.7mm_ifm">115975</text:p>
      <text:p text:style-name="ifm_p_ifm">UR</text:p>
      <text:p text:style-name="ifm_p_ifm">Solifenacinesuccinaat Mylan 5 mg, filmomhulde tabletten</text:p>
      <text:p text:style-name="ifm_p_ifm">SOLIFENACINESUCCINAAT 5 mg/stuk</text:p>
      <text:p text:style-name="ifm_p_ifm">OVEREENKOMEND MET</text:p>
      <text:p text:style-name="ifm_p_ifm">SOLIFENACINE 3,8 mg/stuk</text:p>
      <text:p text:style-name="ifm_p_ifm">19-11-2015</text:p>
      <text:p text:style-name="ifm_p_ifm">Mylan B.V., Nederland</text:p>
      <text:p text:style-name="ifm_p_ifm">Mylan Hungary Kft., Hongarije</text:p>
      <text:p text:style-name="ifm_p_ifm">Mylan B.V., Nederland</text:p>
      <text:p text:style-name="ifm_p_ifm">Mc Dermott Laboratories t/a Gerard Laboratories, Ierland</text:p>
      <text:p text:style-name="ifm_p_mt.3.7mm_ifm">115279</text:p>
      <text:p text:style-name="ifm_p_ifm">UR</text:p>
      <text:p text:style-name="ifm_p_ifm">Linezolid Accord 600 mg filmomhulde tabletten</text:p>
      <text:p text:style-name="ifm_p_ifm">LINEZOLID 600 mg/stuk</text:p>
      <text:p text:style-name="ifm_p_ifm">20-11-2015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7041</text:p>
      <text:p text:style-name="ifm_p_ifm">UR</text:p>
      <text:p text:style-name="ifm_p_ifm">Imatinib Aenorasis, 100 mg filmomhulde tabletten</text:p>
      <text:p text:style-name="ifm_p_ifm">IMATINIBMESILAAT 119,5 mg/stuk</text:p>
      <text:p text:style-name="ifm_p_ifm">OVEREENKOMEND MET</text:p>
      <text:p text:style-name="ifm_p_ifm">IMATINIB 100 mg/stuk</text:p>
      <text:p text:style-name="ifm_p_ifm">23-11-2015</text:p>
      <text:p text:style-name="ifm_p_ifm">AENORASIS S.A., Griekenland</text:p>
      <text:p text:style-name="ifm_p_ifm">Remedica Ltd., Cyprus</text:p>
      <text:p text:style-name="ifm_p_ifm">Pharmadox Healthcare Ltd., Malta</text:p>
      <text:p text:style-name="ifm_p_mt.3.7mm_ifm">117042</text:p>
      <text:p text:style-name="ifm_p_ifm">UR</text:p>
      <text:p text:style-name="ifm_p_ifm">Imatinib Aenorasis, 400 mg filmomhulde tabletten</text:p>
      <text:p text:style-name="ifm_p_ifm">IMATINIBMESILAAT 478 mg/stuk</text:p>
      <text:p text:style-name="ifm_p_ifm">OVEREENKOMEND MET</text:p>
      <text:p text:style-name="ifm_p_ifm">IMATINIB 400 mg/stuk</text:p>
      <text:p text:style-name="ifm_p_ifm">23-11-2015</text:p>
      <text:p text:style-name="ifm_p_ifm">AENORASIS S.A., Griekenland</text:p>
      <text:p text:style-name="ifm_p_ifm">Remedica Ltd., Cyprus</text:p>
      <text:p text:style-name="ifm_p_ifm">Pharmadox Healthcare Ltd., Malta</text:p>
      <text:p text:style-name="ifm_p_mt.3.7mm_ifm">117000</text:p>
      <text:p text:style-name="ifm_p_ifm">UR</text:p>
      <text:p text:style-name="ifm_p_ifm">Moxifloxacine Double-E Pharma 400 mg filmomhulde tabletten</text:p>
      <text:p text:style-name="ifm_p_ifm">MOXIFLOXACINEHYDROCHLORIDE 436,4 mg/stuk</text:p>
      <text:p text:style-name="ifm_p_ifm">OVEREENKOMEND MET</text:p>
      <text:p text:style-name="ifm_p_ifm">MOXIFLOXACINE 400 mg/stuk</text:p>
      <text:p text:style-name="ifm_p_ifm">23-11-2015</text:p>
      <text:p text:style-name="ifm_p_ifm">DOUBLE-E PHARMA Ltd., Ierland</text:p>
      <text:p text:style-name="ifm_p_ifm">Laboratoires BTT, Frankrijk</text:p>
      <text:p text:style-name="ifm_p_mt.3.7mm_ifm">117773</text:p>
      <text:p text:style-name="ifm_p_ifm">UR</text:p>
      <text:p text:style-name="ifm_p_ifm">Eplerenon Aurobindo 25 mg, filmomhulde tabletten</text:p>
      <text:p text:style-name="ifm_p_ifm">EPLERENON 25 mg/stuk</text:p>
      <text:p text:style-name="ifm_p_ifm">24-11-2015</text:p>
      <text:p text:style-name="ifm_p_ifm">Aurobindo Pharma B.V., Nederland</text:p>
      <text:p text:style-name="ifm_p_ifm">Synthon Hispania S.L., Spanje</text:p>
      <text:p text:style-name="ifm_p_ifm">Elpen Pharmaceutical Co. Inc., Griekenland</text:p>
      <text:p text:style-name="ifm_p_ifm">Betapharm Arzneimittel GmbH, Duitsland</text:p>
      <text:p text:style-name="ifm_p_ifm">Synthon B.V., Nederland</text:p>
      <text:p text:style-name="ifm_p_ifm">Industria Quimica y Farmaceutica VIR, S.A., Spanje</text:p>
      <text:p text:style-name="ifm_p_mt.3.7mm_ifm">117774</text:p>
      <text:p text:style-name="ifm_p_ifm">UR</text:p>
      <text:p text:style-name="ifm_p_ifm">Eplerenon Aurobindo 50 mg, filmomhulde tabletten</text:p>
      <text:p text:style-name="ifm_p_ifm">EPLERENON 50 mg/stuk</text:p>
      <text:p text:style-name="ifm_p_ifm">24-11-2015</text:p>
      <text:p text:style-name="ifm_p_ifm">Aurobindo Pharma B.V., Nederland</text:p>
      <text:p text:style-name="ifm_p_ifm">Synthon Hispania S.L., Spanje</text:p>
      <text:p text:style-name="ifm_p_ifm">Elpen Pharmaceutical Co. Inc., Griekenland</text:p>
      <text:p text:style-name="ifm_p_ifm">Betapharm Arzneimittel GmbH, Duitsland</text:p>
      <text:p text:style-name="ifm_p_ifm">Synthon B.V., Nederland</text:p>
      <text:p text:style-name="ifm_p_ifm">Industria Quimica y Farmaceutica VIR, S.A., Spanje</text:p>
      <text:p text:style-name="ifm_p_mt.3.7mm_ifm">112412</text:p>
      <text:p text:style-name="ifm_p_ifm">UR</text:p>
      <text:p text:style-name="ifm_p_ifm">Levotrox 100 microgram tabletten</text:p>
      <text:p text:style-name="ifm_p_ifm">LEVOTHYROXINENATRIUM 5-WATER 111,3 µg/stuk</text:p>
      <text:p text:style-name="ifm_p_ifm">OVEREENKOMEND MET</text:p>
      <text:p text:style-name="ifm_p_ifm">LEVOTHYROXINE 97,2 µg/stuk</text:p>
      <text:p text:style-name="ifm_p_ifm">24-11-2015</text:p>
      <text:p text:style-name="ifm_p_ifm">Aspen Pharma Trading Limited, Ierland</text:p>
      <text:p text:style-name="ifm_p_ifm">Aspen Bad Oldesloe GmbH, Duitsland</text:p>
      <text:p text:style-name="ifm_p_mt.3.7mm_ifm">112413</text:p>
      <text:p text:style-name="ifm_p_ifm">UR</text:p>
      <text:p text:style-name="ifm_p_ifm">Levotrox 112 microgram tabletten</text:p>
      <text:p text:style-name="ifm_p_ifm">LEVOTHYROXINENATRIUM 5-WATER 124,6 µg/stuk</text:p>
      <text:p text:style-name="ifm_p_ifm">OVEREENKOMEND MET</text:p>
      <text:p text:style-name="ifm_p_ifm">LEVOTHYROXINE 108,9 µg/stuk</text:p>
      <text:p text:style-name="ifm_p_ifm">24-11-2015</text:p>
      <text:p text:style-name="ifm_p_ifm">Aspen Pharma Trading Limited, Ierland</text:p>
      <text:p text:style-name="ifm_p_ifm">Aspen Bad Oldesloe GmbH, Duitsland</text:p>
      <text:p text:style-name="ifm_p_mt.3.7mm_ifm">112414</text:p>
      <text:p text:style-name="ifm_p_ifm">UR</text:p>
      <text:p text:style-name="ifm_p_ifm">Levotrox 125 microgram tabletten</text:p>
      <text:p text:style-name="ifm_p_ifm">LEVOTHYROXINENATRIUM 5-WATER 139,1 µg/stuk</text:p>
      <text:p text:style-name="ifm_p_ifm">OVEREENKOMEND MET</text:p>
      <text:p text:style-name="ifm_p_ifm">LEVOTHYROXINE 121,6 µg/stuk</text:p>
      <text:p text:style-name="ifm_p_ifm">24-11-2015</text:p>
      <text:p text:style-name="ifm_p_ifm">Aspen Pharma Trading Limited, Ierland</text:p>
      <text:p text:style-name="ifm_p_ifm">Aspen Bad Oldesloe GmbH, Duitsland</text:p>
      <text:p text:style-name="ifm_p_mt.3.7mm_ifm">112415</text:p>
      <text:p text:style-name="ifm_p_ifm">UR</text:p>
      <text:p text:style-name="ifm_p_ifm">Levotrox 137 microgram tabletten</text:p>
      <text:p text:style-name="ifm_p_ifm">LEVOTHYROXINENATRIUM 5-WATER 152,4 µg/stuk</text:p>
      <text:p text:style-name="ifm_p_ifm">OVEREENKOMEND MET</text:p>
      <text:p text:style-name="ifm_p_ifm">LEVOTHYROXINE 133,2 µg/stuk</text:p>
      <text:p text:style-name="ifm_p_ifm">24-11-2015</text:p>
      <text:p text:style-name="ifm_p_ifm">Aspen Pharma Trading Limited, Ierland</text:p>
      <text:p text:style-name="ifm_p_ifm">Aspen Bad Oldesloe GmbH, Duitsland</text:p>
      <text:p text:style-name="ifm_p_mt.3.7mm_ifm">112416</text:p>
      <text:p text:style-name="ifm_p_ifm">UR</text:p>
      <text:p text:style-name="ifm_p_ifm">Levotrox 150 microgram tabletten</text:p>
      <text:p text:style-name="ifm_p_ifm">LEVOTHYROXINENATRIUM 5-WATER 166,9 µg/stuk</text:p>
      <text:p text:style-name="ifm_p_ifm">OVEREENKOMEND MET</text:p>
      <text:p text:style-name="ifm_p_ifm">LEVOTHYROXINE 145,9 µg/stuk</text:p>
      <text:p text:style-name="ifm_p_ifm">24-11-2015</text:p>
      <text:p text:style-name="ifm_p_ifm">Aspen Pharma Trading Limited, Ierland</text:p>
      <text:p text:style-name="ifm_p_ifm">Aspen Bad Oldesloe GmbH, Duitsland</text:p>
      <text:p text:style-name="ifm_p_mt.3.7mm_ifm">112417</text:p>
      <text:p text:style-name="ifm_p_ifm">UR</text:p>
      <text:p text:style-name="ifm_p_ifm">Levotrox 175 microgram tabletten</text:p>
      <text:p text:style-name="ifm_p_ifm">LEVOTHYROXINENATRIUM 5-WATER 194,7 µg/stuk</text:p>
      <text:p text:style-name="ifm_p_ifm">OVEREENKOMEND MET</text:p>
      <text:p text:style-name="ifm_p_ifm">LEVOTHYROXINE 170,2 µg/stuk</text:p>
      <text:p text:style-name="ifm_p_ifm">24-11-2015</text:p>
      <text:p text:style-name="ifm_p_ifm">Aspen Pharma Trading Limited, Ierland</text:p>
      <text:p text:style-name="ifm_p_ifm">Aspen Bad Oldesloe GmbH, Duitsland</text:p>
      <text:p text:style-name="ifm_p_mt.3.7mm_ifm">112418</text:p>
      <text:p text:style-name="ifm_p_ifm">UR</text:p>
      <text:p text:style-name="ifm_p_ifm">Levotrox 200 microgram tabletten</text:p>
      <text:p text:style-name="ifm_p_ifm">LEVOTHYROXINENATRIUM 5-WATER 222,5 µg/stuk</text:p>
      <text:p text:style-name="ifm_p_ifm">OVEREENKOMEND MET</text:p>
      <text:p text:style-name="ifm_p_ifm">LEVOTHYROXINE 194,5 µg/stuk</text:p>
      <text:p text:style-name="ifm_p_ifm">24-11-2015</text:p>
      <text:p text:style-name="ifm_p_ifm">Aspen Pharma Trading Limited, Ierland</text:p>
      <text:p text:style-name="ifm_p_ifm">Aspen Bad Oldesloe GmbH, Duitsland</text:p>
      <text:p text:style-name="ifm_p_mt.3.7mm_ifm">112408</text:p>
      <text:p text:style-name="ifm_p_ifm">UR</text:p>
      <text:p text:style-name="ifm_p_ifm">Levotrox 25 microgram tabletten</text:p>
      <text:p text:style-name="ifm_p_ifm">LEVOTHYROXINENATRIUM 5-WATER 27,8 µg/stuk</text:p>
      <text:p text:style-name="ifm_p_ifm">OVEREENKOMEND MET</text:p>
      <text:p text:style-name="ifm_p_ifm">LEVOTHYROXINE 24,3 µg/stuk</text:p>
      <text:p text:style-name="ifm_p_ifm">TALK (E 553 B)</text:p>
      <text:p text:style-name="ifm_p_ifm">24-11-2015</text:p>
      <text:p text:style-name="ifm_p_ifm">Aspen Pharma Trading Limited, Ierland</text:p>
      <text:p text:style-name="ifm_p_ifm">Aspen Bad Oldesloe GmbH, Duitsland</text:p>
      <text:p text:style-name="ifm_p_mt.3.7mm_ifm">112409</text:p>
      <text:p text:style-name="ifm_p_ifm">UR</text:p>
      <text:p text:style-name="ifm_p_ifm">Levotrox 50 microgram tabletten</text:p>
      <text:p text:style-name="ifm_p_ifm">LEVOTHYROXINENATRIUM 5-WATER 55,6 µg/stuk</text:p>
      <text:p text:style-name="ifm_p_ifm">OVEREENKOMEND MET</text:p>
      <text:p text:style-name="ifm_p_ifm">LEVOTHYROXINE 48,6 µg/stuk</text:p>
      <text:p text:style-name="ifm_p_ifm">24-11-2015</text:p>
      <text:p text:style-name="ifm_p_ifm">Aspen Pharma Trading Limited, Ierland</text:p>
      <text:p text:style-name="ifm_p_ifm">Aspen Bad Oldesloe GmbH, Duitsland</text:p>
      <text:p text:style-name="ifm_p_mt.3.7mm_ifm">112410</text:p>
      <text:p text:style-name="ifm_p_ifm">UR</text:p>
      <text:p text:style-name="ifm_p_ifm">Levotrox 75 microgram tabletten</text:p>
      <text:p text:style-name="ifm_p_ifm">LEVOTHYROXINENATRIUM 5-WATER 83,4 µg/stuk</text:p>
      <text:p text:style-name="ifm_p_ifm">OVEREENKOMEND MET</text:p>
      <text:p text:style-name="ifm_p_ifm">LEVOTHYROXINE 72,9 µg/stuk</text:p>
      <text:p text:style-name="ifm_p_ifm">24-11-2015</text:p>
      <text:p text:style-name="ifm_p_ifm">Aspen Pharma Trading Limited, Ierland</text:p>
      <text:p text:style-name="ifm_p_ifm">Aspen Bad Oldesloe GmbH, Duitsland</text:p>
      <text:p text:style-name="ifm_p_mt.3.7mm_ifm">112411</text:p>
      <text:p text:style-name="ifm_p_ifm">UR</text:p>
      <text:p text:style-name="ifm_p_ifm">Levotrox 88 microgram tabletten</text:p>
      <text:p text:style-name="ifm_p_ifm">LEVOTHYROXINENATRIUM 5-WATER 97,9 µg/stuk</text:p>
      <text:p text:style-name="ifm_p_ifm">OVEREENKOMEND MET</text:p>
      <text:p text:style-name="ifm_p_ifm">LEVOTHYROXINE 85,6 µg/stuk</text:p>
      <text:p text:style-name="ifm_p_ifm">24-11-2015</text:p>
      <text:p text:style-name="ifm_p_ifm">Aspen Pharma Trading Limited, Ierland</text:p>
      <text:p text:style-name="ifm_p_ifm">Aspen Bad Oldesloe GmbH, Duitsland</text:p>
      <text:p text:style-name="ifm_p_mt.3.7mm_ifm">116373</text:p>
      <text:p text:style-name="ifm_p_ifm">UR</text:p>
      <text:p text:style-name="ifm_p_ifm">Edarclor 40 mg/12,5 mg, filmomhulde tabletten</text:p>
      <text:p text:style-name="ifm_p_ifm">AZILSARTANMEDOXOMIL KALIUM 42,68 mg/stuk</text:p>
      <text:p text:style-name="ifm_p_ifm">OVEREENKOMEND MET</text:p>
      <text:p text:style-name="ifm_p_ifm">AZILSARTANMEDOXOMIL 40 mg/stuk</text:p>
      <text:p text:style-name="ifm_p_ifm">CHLOORTALIDON 12,5 mg/stuk</text:p>
      <text:p text:style-name="ifm_p_ifm">25-11-2015</text:p>
      <text:p text:style-name="ifm_p_ifm">Takeda Pharma A/S, Denemarken</text:p>
      <text:p text:style-name="ifm_p_ifm">Takeda Ireland Ltd., Ierland</text:p>
      <text:p text:style-name="ifm_p_mt.3.7mm_ifm">116387</text:p>
      <text:p text:style-name="ifm_p_ifm">UR</text:p>
      <text:p text:style-name="ifm_p_ifm">Edarclor 40 mg/25 mg, filmomhulde tabletten</text:p>
      <text:p text:style-name="ifm_p_ifm">AZILSARTANMEDOXOMIL KALIUM 42,68 mg/stuk</text:p>
      <text:p text:style-name="ifm_p_ifm">OVEREENKOMEND MET</text:p>
      <text:p text:style-name="ifm_p_ifm">AZILSARTANMEDOXOMIL 40 mg/stuk</text:p>
      <text:p text:style-name="ifm_p_ifm">CHLOORTALIDON 25 mg/stuk</text:p>
      <text:p text:style-name="ifm_p_ifm">25-11-2015</text:p>
      <text:p text:style-name="ifm_p_ifm">Takeda Pharma A/S, Denemarken</text:p>
      <text:p text:style-name="ifm_p_ifm">Takeda Ireland Ltd., Ierland</text:p>
      <text:p text:style-name="ifm_p_mt.3.7mm_ifm">115803</text:p>
      <text:p text:style-name="ifm_p_ifm">UR</text:p>
      <text:p text:style-name="ifm_p_ifm">Pregabaline Hetero 100 mg harde capsules</text:p>
      <text:p text:style-name="ifm_p_ifm">PREGABALINE 100 mg/stuk</text:p>
      <text:p text:style-name="ifm_p_ifm">25-11-2015</text:p>
      <text:p text:style-name="ifm_p_ifm">Hetero Europe S.L., Spanje</text:p>
      <text:p text:style-name="ifm_p_ifm">Hetero Malta Ltd, Malta</text:p>
      <text:p text:style-name="ifm_p_ifm">Pharmadox Healthcare Ltd., Malta</text:p>
      <text:p text:style-name="ifm_p_mt.3.7mm_ifm">115804</text:p>
      <text:p text:style-name="ifm_p_ifm">UR</text:p>
      <text:p text:style-name="ifm_p_ifm">Pregabaline Hetero 150 mg harde capsules</text:p>
      <text:p text:style-name="ifm_p_ifm">PREGABALINE 150 mg/stuk</text:p>
      <text:p text:style-name="ifm_p_ifm">25-11-2015</text:p>
      <text:p text:style-name="ifm_p_ifm">Hetero Europe S.L., Spanje</text:p>
      <text:p text:style-name="ifm_p_ifm">Hetero Malta Ltd, Malta</text:p>
      <text:p text:style-name="ifm_p_ifm">Pharmadox Healthcare Ltd., Malta</text:p>
      <text:p text:style-name="ifm_p_mt.3.7mm_ifm">115805</text:p>
      <text:p text:style-name="ifm_p_ifm">UR</text:p>
      <text:p text:style-name="ifm_p_ifm">Pregabaline Hetero 200 mg harde capsules</text:p>
      <text:p text:style-name="ifm_p_ifm">PREGABALINE 200 mg/stuk</text:p>
      <text:p text:style-name="ifm_p_ifm">25-11-2015</text:p>
      <text:p text:style-name="ifm_p_ifm">Hetero Europe S.L., Spanje</text:p>
      <text:p text:style-name="ifm_p_ifm">Hetero Malta Ltd, Malta</text:p>
      <text:p text:style-name="ifm_p_ifm">Pharmadox Healthcare Ltd., Malta</text:p>
      <text:p text:style-name="ifm_p_mt.3.7mm_ifm">115806</text:p>
      <text:p text:style-name="ifm_p_ifm">UR</text:p>
      <text:p text:style-name="ifm_p_ifm">Pregabaline Hetero 225 mg harde capsules</text:p>
      <text:p text:style-name="ifm_p_ifm">PREGABALINE 225 mg/stuk</text:p>
      <text:p text:style-name="ifm_p_ifm">25-11-2015</text:p>
      <text:p text:style-name="ifm_p_ifm">Hetero Europe S.L., Spanje</text:p>
      <text:p text:style-name="ifm_p_ifm">Hetero Malta Ltd, Malta</text:p>
      <text:p text:style-name="ifm_p_ifm">Pharmadox Healthcare Ltd., Malta</text:p>
      <text:p text:style-name="ifm_p_mt.3.7mm_ifm">115800</text:p>
      <text:p text:style-name="ifm_p_ifm">UR</text:p>
      <text:p text:style-name="ifm_p_ifm">Pregabaline Hetero 25 mg harde capsules</text:p>
      <text:p text:style-name="ifm_p_ifm">PREGABALINE 25 mg/stuk</text:p>
      <text:p text:style-name="ifm_p_ifm">25-11-2015</text:p>
      <text:p text:style-name="ifm_p_ifm">Hetero Europe S.L., Spanje</text:p>
      <text:p text:style-name="ifm_p_ifm">Hetero Malta Ltd, Malta</text:p>
      <text:p text:style-name="ifm_p_ifm">Pharmadox Healthcare Ltd., Malta</text:p>
      <text:p text:style-name="ifm_p_mt.3.7mm_ifm">115807</text:p>
      <text:p text:style-name="ifm_p_ifm">UR</text:p>
      <text:p text:style-name="ifm_p_ifm">Pregabaline Hetero 300 mg harde capsules</text:p>
      <text:p text:style-name="ifm_p_ifm">PREGABALINE 300 mg/stuk</text:p>
      <text:p text:style-name="ifm_p_ifm">25-11-2015</text:p>
      <text:p text:style-name="ifm_p_ifm">Hetero Europe S.L., Spanje</text:p>
      <text:p text:style-name="ifm_p_ifm">Hetero Malta Ltd, Malta</text:p>
      <text:p text:style-name="ifm_p_ifm">Pharmadox Healthcare Ltd., Malta</text:p>
      <text:p text:style-name="ifm_p_mt.3.7mm_ifm">115801</text:p>
      <text:p text:style-name="ifm_p_ifm">UR</text:p>
      <text:p text:style-name="ifm_p_ifm">Pregabaline Hetero 50 mg harde capsules</text:p>
      <text:p text:style-name="ifm_p_ifm">PREGABALINE 50 mg/stuk</text:p>
      <text:p text:style-name="ifm_p_ifm">25-11-2015</text:p>
      <text:p text:style-name="ifm_p_ifm">Hetero Europe S.L., Spanje</text:p>
      <text:p text:style-name="ifm_p_ifm">Hetero Malta Ltd, Malta</text:p>
      <text:p text:style-name="ifm_p_ifm">Pharmadox Healthcare Ltd., Malta</text:p>
      <text:p text:style-name="ifm_p_mt.3.7mm_ifm">115802</text:p>
      <text:p text:style-name="ifm_p_ifm">UR</text:p>
      <text:p text:style-name="ifm_p_ifm">Pregabaline Hetero 75 mg harde capsules</text:p>
      <text:p text:style-name="ifm_p_ifm">PREGABALINE 75 mg/stuk</text:p>
      <text:p text:style-name="ifm_p_ifm">25-11-2015</text:p>
      <text:p text:style-name="ifm_p_ifm">Hetero Europe S.L., Spanje</text:p>
      <text:p text:style-name="ifm_p_ifm">Hetero Malta Ltd, Malta</text:p>
      <text:p text:style-name="ifm_p_ifm">Pharmadox Healthcare Ltd., Malta</text:p>
      <text:p text:style-name="ifm_p_mt.3.7mm_ifm">115762</text:p>
      <text:p text:style-name="ifm_p_ifm">UR</text:p>
      <text:p text:style-name="ifm_p_ifm">Travoprost Bipharma 40 microgram/ml oogdruppels, oplossing</text:p>
      <text:p text:style-name="ifm_p_ifm">TRAVOPROST 40 µg/ml</text:p>
      <text:p text:style-name="ifm_p_ifm">26-11-2015</text:p>
      <text:p text:style-name="ifm_p_ifm">Bipharma B.V., Nederland</text:p>
      <text:p text:style-name="ifm_p_ifm">Farma mediterrania, s.l., Spanje</text:p>
      <text:p text:style-name="ifm_p_ifm">Novocat farma s.a., Spanje</text:p>
      <text:p text:style-name="ifm_p_mt.3.7mm_ifm">117053</text:p>
      <text:p text:style-name="ifm_p_ifm">UR</text:p>
      <text:p text:style-name="ifm_p_ifm">Aidex 1 mg, tabletten</text:p>
      <text:p text:style-name="ifm_p_ifm">RASAGILINETARTRAAT 1,4 mg/stuk</text:p>
      <text:p text:style-name="ifm_p_ifm">OVEREENKOMEND MET</text:p>
      <text:p text:style-name="ifm_p_ifm">RASAGILINE 1 mg/stuk</text:p>
      <text:p text:style-name="ifm_p_ifm">27-11-2015</text:p>
      <text:p text:style-name="ifm_p_ifm">Ecupharma S.R.L., Italië</text:p>
      <text:p text:style-name="ifm_p_ifm">Synthon s.r.o., Tsjechië</text:p>
      <text:p text:style-name="ifm_p_ifm">Synthon Hispania S.L., Spanje</text:p>
      <text:p text:style-name="ifm_p_ifm">Synthon B.V., Nederland</text:p>
      <text:p text:style-name="ifm_p_mt.3.7mm_ifm">117055</text:p>
      <text:p text:style-name="ifm_p_ifm">UR</text:p>
      <text:p text:style-name="ifm_p_ifm">Rasagiline Amneal 1 mg, tabletten</text:p>
      <text:p text:style-name="ifm_p_ifm">RASAGILINETARTRAAT 1,4 mg/stuk</text:p>
      <text:p text:style-name="ifm_p_ifm">OVEREENKOMEND MET</text:p>
      <text:p text:style-name="ifm_p_ifm">RASAGILINE 1 mg/stuk</text:p>
      <text:p text:style-name="ifm_p_ifm">27-11-2015</text:p>
      <text:p text:style-name="ifm_p_ifm">Amneal Pharma Europe Limited, Ierland</text:p>
      <text:p text:style-name="ifm_p_ifm">Synthon s.r.o., Tsjechië</text:p>
      <text:p text:style-name="ifm_p_ifm">Synthon Hispania S.L., Spanje</text:p>
      <text:p text:style-name="ifm_p_ifm">Synthon B.V., Nederland</text:p>
      <text:p text:style-name="ifm_p_mt.3.7mm_ifm">117049</text:p>
      <text:p text:style-name="ifm_p_ifm">UR</text:p>
      <text:p text:style-name="ifm_p_ifm">Rasagiline Aurobindo 1 mg, tabletten</text:p>
      <text:p text:style-name="ifm_p_ifm">RASAGILINETARTRAAT 1,4 mg/stuk</text:p>
      <text:p text:style-name="ifm_p_ifm">OVEREENKOMEND MET</text:p>
      <text:p text:style-name="ifm_p_ifm">RASAGILINE 1 mg/stuk</text:p>
      <text:p text:style-name="ifm_p_ifm">27-11-2015</text:p>
      <text:p text:style-name="ifm_p_ifm">Aurobindo Pharma B.V., Nederland</text:p>
      <text:p text:style-name="ifm_p_ifm">Synthon s.r.o., Tsjechië</text:p>
      <text:p text:style-name="ifm_p_ifm">Synthon Hispania S.L., Spanje</text:p>
      <text:p text:style-name="ifm_p_ifm">Milpharm Limited, Verenigd Koninkrijk</text:p>
      <text:p text:style-name="ifm_p_ifm">APL Swift Services (Malta) Limited, Malta</text:p>
      <text:p text:style-name="ifm_p_ifm">Synthon B.V., Nederland</text:p>
      <text:p text:style-name="ifm_p_mt.3.7mm_ifm">117058</text:p>
      <text:p text:style-name="ifm_p_ifm">UR</text:p>
      <text:p text:style-name="ifm_p_ifm">Rasagiline BioOrganics 1 mg, tabletten</text:p>
      <text:p text:style-name="ifm_p_ifm">RASAGILINETARTRAAT 1,4 mg/stuk</text:p>
      <text:p text:style-name="ifm_p_ifm">OVEREENKOMEND MET</text:p>
      <text:p text:style-name="ifm_p_ifm">RASAGILINE 1 mg/stuk</text:p>
      <text:p text:style-name="ifm_p_ifm">27-11-2015</text:p>
      <text:p text:style-name="ifm_p_ifm">BioOrganics BV, Nederland</text:p>
      <text:p text:style-name="ifm_p_ifm">Synthon s.r.o., Tsjechië</text:p>
      <text:p text:style-name="ifm_p_ifm">Synthon Hispania S.L., Spanje</text:p>
      <text:p text:style-name="ifm_p_ifm">Synthon B.V., Nederland</text:p>
      <text:p text:style-name="ifm_p_mt.3.7mm_ifm">117052</text:p>
      <text:p text:style-name="ifm_p_ifm">UR</text:p>
      <text:p text:style-name="ifm_p_ifm">Rasagiline DOC Generici 1 mg, tabletten</text:p>
      <text:p text:style-name="ifm_p_ifm">RASAGILINETARTRAAT 1,4 mg/stuk</text:p>
      <text:p text:style-name="ifm_p_ifm">OVEREENKOMEND MET</text:p>
      <text:p text:style-name="ifm_p_ifm">RASAGILINE 1 mg/stuk</text:p>
      <text:p text:style-name="ifm_p_ifm">27-11-2015</text:p>
      <text:p text:style-name="ifm_p_ifm">DOC Generici S.r.l., Italië</text:p>
      <text:p text:style-name="ifm_p_ifm">Synthon s.r.o., Tsjechië</text:p>
      <text:p text:style-name="ifm_p_ifm">Synthon Hispania S.L., Spanje</text:p>
      <text:p text:style-name="ifm_p_ifm">Synthon B.V., Nederland</text:p>
      <text:p text:style-name="ifm_p_mt.3.7mm_ifm">117054</text:p>
      <text:p text:style-name="ifm_p_ifm">UR</text:p>
      <text:p text:style-name="ifm_p_ifm">Rasagiline Genericon 1 mg, tabletten</text:p>
      <text:p text:style-name="ifm_p_ifm">RASAGILINETARTRAAT 1,4 mg/stuk</text:p>
      <text:p text:style-name="ifm_p_ifm">OVEREENKOMEND MET</text:p>
      <text:p text:style-name="ifm_p_ifm">RASAGILINE 1 mg/stuk</text:p>
      <text:p text:style-name="ifm_p_ifm">27-11-2015</text:p>
      <text:p text:style-name="ifm_p_ifm">GENERICON PHARMA Gesellschaft m.b.H., Oostenrijk</text:p>
      <text:p text:style-name="ifm_p_ifm">Genericon pharma gesellschaft m.b.h., Oostenrijk</text:p>
      <text:p text:style-name="ifm_p_ifm">Synthon s.r.o., Tsjechië</text:p>
      <text:p text:style-name="ifm_p_ifm">Synthon Hispania S.L., Spanje</text:p>
      <text:p text:style-name="ifm_p_ifm">Synthon B.V., Nederland</text:p>
      <text:p text:style-name="ifm_p_mt.3.7mm_ifm">117057</text:p>
      <text:p text:style-name="ifm_p_ifm">UR</text:p>
      <text:p text:style-name="ifm_p_ifm">Rasagiline Genthon 1 mg, tabletten</text:p>
      <text:p text:style-name="ifm_p_ifm">RASAGILINETARTRAAT 1,4 mg/stuk</text:p>
      <text:p text:style-name="ifm_p_ifm">OVEREENKOMEND MET</text:p>
      <text:p text:style-name="ifm_p_ifm">RASAGILINE 1 mg/stuk</text:p>
      <text:p text:style-name="ifm_p_ifm">27-11-2015</text:p>
      <text:p text:style-name="ifm_p_ifm">Genthon B.V., Nederland</text:p>
      <text:p text:style-name="ifm_p_ifm">Synthon s.r.o., Tsjechië</text:p>
      <text:p text:style-name="ifm_p_ifm">Synthon Hispania S.L., Spanje</text:p>
      <text:p text:style-name="ifm_p_ifm">Synthon B.V., Nederland</text:p>
      <text:p text:style-name="ifm_p_mt.3.7mm_ifm">117056</text:p>
      <text:p text:style-name="ifm_p_ifm">UR</text:p>
      <text:p text:style-name="ifm_p_ifm">Rasagiline Synthon 1 mg, tabletten</text:p>
      <text:p text:style-name="ifm_p_ifm">RASAGILINETARTRAAT 1,4 mg/stuk</text:p>
      <text:p text:style-name="ifm_p_ifm">OVEREENKOMEND MET</text:p>
      <text:p text:style-name="ifm_p_ifm">RASAGILINE 1 mg/stuk</text:p>
      <text:p text:style-name="ifm_p_ifm">27-11-2015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ifm">Synthon B.V., Nederland</text:p>
      <text:p text:style-name="ifm_p_mt.3.7mm_ifm">117051</text:p>
      <text:p text:style-name="ifm_p_ifm">UR</text:p>
      <text:p text:style-name="ifm_p_ifm">Rasalin 1 mg, tabletten</text:p>
      <text:p text:style-name="ifm_p_ifm">RASAGILINETARTRAAT 1,4 mg/stuk</text:p>
      <text:p text:style-name="ifm_p_ifm">OVEREENKOMEND MET</text:p>
      <text:p text:style-name="ifm_p_ifm">RASAGILINE 1 mg/stuk</text:p>
      <text:p text:style-name="ifm_p_ifm">27-11-2015</text:p>
      <text:p text:style-name="ifm_p_ifm">Vianex S.A., Griekenland</text:p>
      <text:p text:style-name="ifm_p_ifm">Vianex SA (Plant B), Griekenland</text:p>
      <text:p text:style-name="ifm_p_ifm">Synthon s.r.o., Tsjechië</text:p>
      <text:p text:style-name="ifm_p_ifm">Synthon Hispania S.L., Spanje</text:p>
      <text:p text:style-name="ifm_p_ifm">Synthon B.V., Nederland</text:p>
      <text:p text:style-name="ifm_p_mt.3.7mm_ifm">117559</text:p>
      <text:p text:style-name="ifm_p_ifm">UR</text:p>
      <text:p text:style-name="ifm_p_ifm">Sevelamer Mylan 800 mg, filmomhulde tabletten</text:p>
      <text:p text:style-name="ifm_p_ifm">SEVELAMEERCARBONAAT 0-WATER 800 mg/stuk</text:p>
      <text:p text:style-name="ifm_p_ifm">30-11-2015</text:p>
      <text:p text:style-name="ifm_p_ifm">Mylan B.V., Nederland</text:p>
      <text:p text:style-name="ifm_p_ifm">Mylan Hungary Kft., Hongarije</text:p>
      <text:p text:style-name="ifm_p_ifm">Synthon Hispania S.L., Spanje</text:p>
      <text:p text:style-name="ifm_p_mt.3.7mm_ifm">Lijst 756b – het College ter beoordeling van geneesmiddelen heeft de parallelhandelsvergunningen van de volgende geneesmiddelen in het register ingeschreven in november 2015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8096//114015</text:p>
      <text:p text:style-name="ifm_p_ifm">UR</text:p>
      <text:p text:style-name="ifm_p_ifm">Pentasa sachet 4 g, granulaat met verlengde afgifte</text:p>
      <text:p text:style-name="ifm_p_ifm">MESALAZINE 4.000 mg/stuk</text:p>
      <text:p text:style-name="ifm_p_ifm">03-11-2015</text:p>
      <text:p text:style-name="ifm_p_ifm">Pentasa Compact 4 g, granulaat met verlengde afgifte</text:p>
      <text:p text:style-name="ifm_p_ifm">Medcor Pharmaceuticals B.V., Nederland</text:p>
      <text:p text:style-name="ifm_p_ifm">Verenigd Koninkrijk</text:p>
      <text:p text:style-name="ifm_p_mt.3.7mm_ifm">118212//33424</text:p>
      <text:p text:style-name="ifm_p_ifm">UR</text:p>
      <text:p text:style-name="ifm_p_ifm">Tostran 20 mg/g gel</text:p>
      <text:p text:style-name="ifm_p_ifm">TESTOSTERON 20 mg/g</text:p>
      <text:p text:style-name="ifm_p_ifm">04-11-2015</text:p>
      <text:p text:style-name="ifm_p_ifm">Tostran 2% gel, gel 0,02 g/g</text:p>
      <text:p text:style-name="ifm_p_ifm">Medcor Pharmaceuticals B.V., Nederland</text:p>
      <text:p text:style-name="ifm_p_ifm">Griekenland</text:p>
      <text:p text:style-name="ifm_p_mt.3.7mm_ifm">117582//27397</text:p>
      <text:p text:style-name="ifm_p_ifm">UR</text:p>
      <text:p text:style-name="ifm_p_ifm">Propecia 1 mg filmomhulde tabletten</text:p>
      <text:p text:style-name="ifm_p_ifm">FINASTERIDE 1 mg/stuk</text:p>
      <text:p text:style-name="ifm_p_ifm">05-11-2015</text:p>
      <text:p text:style-name="ifm_p_ifm">Propecia 1 mg filmomhulde tabletten, filmomhulde tabletten</text:p>
      <text:p text:style-name="ifm_p_ifm">Medcor Pharmaceuticals B.V., Nederland</text:p>
      <text:p text:style-name="ifm_p_ifm">Griekenland</text:p>
      <text:p text:style-name="ifm_p_mt.3.7mm_ifm">117915//33660</text:p>
      <text:p text:style-name="ifm_p_ifm">UR</text:p>
      <text:p text:style-name="ifm_p_ifm">Cosopt conserveermiddelvrij, oogdruppels, oplossing, flacon voor eenmalig gebruik 20 mg/ml + 5 mg/ml</text:p>
      <text:p text:style-name="ifm_p_ifm">DORZOLAMIDEHYDROCHLORIDE 22,26 mg/ml</text:p>
      <text:p text:style-name="ifm_p_ifm">OVEREENKOMEND MET</text:p>
      <text:p text:style-name="ifm_p_ifm">DORZOLAMIDE 20 mg/ml</text:p>
      <text:p text:style-name="ifm_p_ifm">NATRIUMHYDROXIDE (E 524)</text:p>
      <text:p text:style-name="ifm_p_ifm">TIMOLOLMALEAAT 6,83 mg/ml</text:p>
      <text:p text:style-name="ifm_p_ifm">OVEREENKOMEND MET</text:p>
      <text:p text:style-name="ifm_p_ifm">TIMOLOL 0-WATER 5 mg/ml</text:p>
      <text:p text:style-name="ifm_p_ifm">09-11-2015</text:p>
      <text:p text:style-name="ifm_p_ifm">COSOPT CONSERVEERMIDDELVRIJ, oogdruppels, oplossing, flacon voor eenmalig gebruik 20 mg/ml + 5 mg/ml</text:p>
      <text:p text:style-name="ifm_p_ifm">Dr. Fisher Farma B.V., Nederland</text:p>
      <text:p text:style-name="ifm_p_ifm">Frankrijk</text:p>
      <text:p text:style-name="ifm_p_mt.3.7mm_ifm">117795//15333</text:p>
      <text:p text:style-name="ifm_p_ifm">UR</text:p>
      <text:p text:style-name="ifm_p_ifm">Cernevit poeder voor oplossing voor injectie of voor intraveneuze infusie</text:p>
      <text:p text:style-name="ifm_p_ifm">ASCORBINEZUUR (L-) (E 300) 125 mg/flacon</text:p>
      <text:p text:style-name="ifm_p_ifm">BIOTINE 0,069 mg/flacon</text:p>
      <text:p text:style-name="ifm_p_ifm">CHOLECALCIFEROL 220 IE/flacon</text:p>
      <text:p text:style-name="ifm_p_ifm">COCARBOXYLASE 4-WATER 5,8 mg/flacon</text:p>
      <text:p text:style-name="ifm_p_ifm">OVEREENKOMEND MET</text:p>
      <text:p text:style-name="ifm_p_ifm">THIAMINE 3,51 mg/flacon</text:p>
      <text:p text:style-name="ifm_p_ifm">CYANOCOBALAMINE 6 µg/flacon</text:p>
      <text:p text:style-name="ifm_p_ifm">DEXPANTHENOL 16,15 mg/flacon</text:p>
      <text:p text:style-name="ifm_p_ifm">OVEREENKOMEND MET</text:p>
      <text:p text:style-name="ifm_p_ifm">PANTOTHEENZUUR (+ VORM) 17,25 mg/flacon</text:p>
      <text:p text:style-name="ifm_p_ifm">FOLIUMZUUR 0,414 mg/flacon</text:p>
      <text:p text:style-name="ifm_p_ifm">NICOTINAMIDE 46 mg/flacon</text:p>
      <text:p text:style-name="ifm_p_ifm">PYRIDOXINEHYDROCHLORIDE 5,5 mg/flacon</text:p>
      <text:p text:style-name="ifm_p_ifm">OVEREENKOMEND MET</text:p>
      <text:p text:style-name="ifm_p_ifm">PYRIDOXINE 4,53 mg/flacon</text:p>
      <text:p text:style-name="ifm_p_ifm">RETINOLPALMITAAT 3.500 IE/flacon</text:p>
      <text:p text:style-name="ifm_p_ifm">RIBOFLAVINE NATRIUMFOSFAAT 2-WATER 5,67 mg/flacon</text:p>
      <text:p text:style-name="ifm_p_ifm">OVEREENKOMEND MET</text:p>
      <text:p text:style-name="ifm_p_ifm">RIBOFLAVINE 4,14 mg/flacon</text:p>
      <text:p text:style-name="ifm_p_ifm">TOCOFEROL, DL-ALFA (E 307) 10,2 mg/flacon</text:p>
      <text:p text:style-name="ifm_p_ifm">10-11-2015</text:p>
      <text:p text:style-name="ifm_p_ifm">Cernevit, poeder voor injectievloeistof</text:p>
      <text:p text:style-name="ifm_p_ifm">Eureco-Pharma B.V., Nederland</text:p>
      <text:p text:style-name="ifm_p_ifm">Frankrijk</text:p>
      <text:p text:style-name="ifm_p_mt.3.7mm_ifm">117680//08616</text:p>
      <text:p text:style-name="ifm_p_ifm">UR</text:p>
      <text:p text:style-name="ifm_p_ifm">Dantrium IV, poeder voor injectievloeistof 20 mg</text:p>
      <text:p text:style-name="ifm_p_ifm">DANTROLEENNATRIUM 3,5-WATER 20 mg/flacon</text:p>
      <text:p text:style-name="ifm_p_ifm">OVEREENKOMEND MET</text:p>
      <text:p text:style-name="ifm_p_ifm">DANTROLEEN 15,7 mg/flacon</text:p>
      <text:p text:style-name="ifm_p_ifm">11-11-2015</text:p>
      <text:p text:style-name="ifm_p_ifm">Dantrium I.V., poeder voor injectievloeistof 20 mg</text:p>
      <text:p text:style-name="ifm_p_ifm">Eureco-Pharma B.V., Nederland</text:p>
      <text:p text:style-name="ifm_p_ifm">Duitsland</text:p>
      <text:p text:style-name="ifm_p_mt.3.7mm_ifm">118235//08616</text:p>
      <text:p text:style-name="ifm_p_ifm">UR</text:p>
      <text:p text:style-name="ifm_p_ifm">Dantrium IV, poeder voor injectievloeistof 20 mg</text:p>
      <text:p text:style-name="ifm_p_ifm">DANTROLEENNATRIUM 3,5-WATER 20 mg/flacon</text:p>
      <text:p text:style-name="ifm_p_ifm">OVEREENKOMEND MET</text:p>
      <text:p text:style-name="ifm_p_ifm">DANTROLEEN 15,7 mg/flacon</text:p>
      <text:p text:style-name="ifm_p_ifm">11-11-2015</text:p>
      <text:p text:style-name="ifm_p_ifm">Dantrium I.V., poeder voor injectievloeistof 20 mg</text:p>
      <text:p text:style-name="ifm_p_ifm">Orifarm A/S, Denemarken</text:p>
      <text:p text:style-name="ifm_p_ifm">Italië</text:p>
      <text:p text:style-name="ifm_p_mt.3.7mm_ifm">118003//25876</text:p>
      <text:p text:style-name="ifm_p_ifm">UR</text:p>
      <text:p text:style-name="ifm_p_ifm">Hydrea, 500 mg harde capsules</text:p>
      <text:p text:style-name="ifm_p_ifm">HYDROXYCARBAMIDE 500 mg/stuk</text:p>
      <text:p text:style-name="ifm_p_ifm">12-11-2015</text:p>
      <text:p text:style-name="ifm_p_ifm">Hydroxyurea medac, 500 mg harde capsules</text:p>
      <text:p text:style-name="ifm_p_ifm">Eureco-Pharma B.V., Nederland</text:p>
      <text:p text:style-name="ifm_p_ifm">Verenigd Koninkrijk</text:p>
      <text:p text:style-name="ifm_p_mt.3.7mm_ifm">117900//08384</text:p>
      <text:p text:style-name="ifm_p_ifm">UR</text:p>
      <text:p text:style-name="ifm_p_ifm">Ursofalk 250 mg capsules</text:p>
      <text:p text:style-name="ifm_p_ifm">URSODEOXYCHOLZUUR 250 mg/stuk</text:p>
      <text:p text:style-name="ifm_p_ifm">16-11-2015</text:p>
      <text:p text:style-name="ifm_p_ifm">Ursofalk 250 mg capsules</text:p>
      <text:p text:style-name="ifm_p_ifm">Medcor Pharmaceuticals B.V., Nederland</text:p>
      <text:p text:style-name="ifm_p_ifm">Slowakije</text:p>
      <text:p text:style-name="ifm_p_mt.3.7mm_ifm">117271//33735</text:p>
      <text:p text:style-name="ifm_p_ifm">UR</text:p>
      <text:p text:style-name="ifm_p_ifm">Serevent 25 Inhalator CFK-vrij, 25 microgram/dosis, aërosol, suspensie</text:p>
      <text:p text:style-name="ifm_p_ifm">SALMETEROLXINAFOAAT 36,3 µg/dosis</text:p>
      <text:p text:style-name="ifm_p_ifm">OVEREENKOMEND MET</text:p>
      <text:p text:style-name="ifm_p_ifm">SALMETEROL 25 µg/dosis</text:p>
      <text:p text:style-name="ifm_p_ifm">19-11-2015</text:p>
      <text:p text:style-name="ifm_p_ifm">Serevent 25 Inhalator CFK-vrij, aërosol, suspensie 25 microgram/dosis</text:p>
      <text:p text:style-name="ifm_p_ifm">BModesto B.V., Nederland</text:p>
      <text:p text:style-name="ifm_p_ifm">Italië</text:p>
      <text:p text:style-name="ifm_p_mt.3.7mm_ifm">117447//108026</text:p>
      <text:p text:style-name="ifm_p_ifm">UR</text:p>
      <text:p text:style-name="ifm_p_ifm">Medikinet CR 5 mg, capsules met gereguleerde afgifte, hard</text:p>
      <text:p text:style-name="ifm_p_ifm">METHYLFENIDAATHYDROCHLORIDE 5 mg/stuk</text:p>
      <text:p text:style-name="ifm_p_ifm">OVEREENKOMEND MET</text:p>
      <text:p text:style-name="ifm_p_ifm">METHYLFENIDAAT 4,35 mg/stuk</text:p>
      <text:p text:style-name="ifm_p_ifm">20-11-2015</text:p>
      <text:p text:style-name="ifm_p_ifm">Medikinet CR 5 mg, capsule met gereguleerde afgifte, hard</text:p>
      <text:p text:style-name="ifm_p_ifm">Dr. Fisher Farma B.V., Nederland</text:p>
      <text:p text:style-name="ifm_p_ifm">Italië</text:p>
      <text:p text:style-name="ifm_p_mt.3.7mm_ifm">117449//34027</text:p>
      <text:p text:style-name="ifm_p_ifm">UR</text:p>
      <text:p text:style-name="ifm_p_ifm">Medikinet CR 10 mg, capsules met gereguleerde afgifte, hard</text:p>
      <text:p text:style-name="ifm_p_ifm">METHYLFENIDAATHYDROCHLORIDE 10 mg/stuk</text:p>
      <text:p text:style-name="ifm_p_ifm">OVEREENKOMEND MET</text:p>
      <text:p text:style-name="ifm_p_ifm">METHYLFENIDAAT 8,65 mg/stuk</text:p>
      <text:p text:style-name="ifm_p_ifm">24-11-2015</text:p>
      <text:p text:style-name="ifm_p_ifm">Medikinet CR 10 mg, capsules met gereguleerde afgifte, hard</text:p>
      <text:p text:style-name="ifm_p_ifm">Dr. Fisher Farma B.V., Nederland</text:p>
      <text:p text:style-name="ifm_p_ifm">Italië</text:p>
      <text:p text:style-name="ifm_p_mt.3.7mm_ifm">117450//34030</text:p>
      <text:p text:style-name="ifm_p_ifm">UR</text:p>
      <text:p text:style-name="ifm_p_ifm">Medikinet CR 40 mg, capsules met gereguleerde afgifte, hard</text:p>
      <text:p text:style-name="ifm_p_ifm">METHYLFENIDAATHYDROCHLORIDE 40 mg/stuk</text:p>
      <text:p text:style-name="ifm_p_ifm">OVEREENKOMEND MET</text:p>
      <text:p text:style-name="ifm_p_ifm">METHYLFENIDAAT 34,6 mg/stuk</text:p>
      <text:p text:style-name="ifm_p_ifm">24-11-2015</text:p>
      <text:p text:style-name="ifm_p_ifm">Medikinet CR 40 mg, capsules met gereguleerde afgifte, hard</text:p>
      <text:p text:style-name="ifm_p_ifm">Dr. Fisher Farma B.V., Nederland</text:p>
      <text:p text:style-name="ifm_p_ifm">Italië</text:p>
      <text:p text:style-name="ifm_p_mt.3.7mm_ifm">117255//17379</text:p>
      <text:p text:style-name="ifm_p_ifm">UR</text:p>
      <text:p text:style-name="ifm_p_ifm">Botox, poeder voor injectievloeistof 100 E</text:p>
      <text:p text:style-name="ifm_p_ifm">BOTULINUM TOXINE, Type A 100 E/flacon</text:p>
      <text:p text:style-name="ifm_p_ifm">26-11-2015</text:p>
      <text:p text:style-name="ifm_p_ifm">Botox, poeder voor injectievloeistof 100 E</text:p>
      <text:p text:style-name="ifm_p_ifm">Orifarm A/S, Denemarken</text:p>
      <text:p text:style-name="ifm_p_ifm">Polen</text:p>
      <text:p text:style-name="ifm_p_mt.3.7mm_ifm">117912//11902</text:p>
      <text:p text:style-name="ifm_p_ifm">UR</text:p>
      <text:p text:style-name="ifm_p_ifm">Fucithalmic, ooggel 10 mg/g</text:p>
      <text:p text:style-name="ifm_p_ifm">FUSIDINEZUUR 0,5-WATER 10,17 mg/g</text:p>
      <text:p text:style-name="ifm_p_ifm">OVEREENKOMEND MET</text:p>
      <text:p text:style-name="ifm_p_ifm">FUSIDINEZUUR 0-WATER 10 mg/g</text:p>
      <text:p text:style-name="ifm_p_ifm">26-11-2015</text:p>
      <text:p text:style-name="ifm_p_ifm">Fucithalmic 10 mg/g ooggel</text:p>
      <text:p text:style-name="ifm_p_ifm">Dr. Fisher Farma B.V., Nederland</text:p>
      <text:p text:style-name="ifm_p_ifm">Grieken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64</text:span><text:tab/>5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64</text:span><text:tab/>5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ister Geneesmiddelen – Inschrijvingen enkelvoudig en parallel november 2015</dc:title>
    <meta:user-defined meta:name="OVERHEIDop.versieInformatie"/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november 2015</meta:user-defined>
    <meta:user-defined meta:name="DCTERMS.W3CDTF/DCTERMS.available">2016-01-05</meta:user-defined>
  </office:meta>
</office:document-meta>
</file>