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Denekamp, Kaf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2 maart 2016 heeft vastgesteld:</text:p>
            <text:list text:style-name="id1-3-2-1-1-2">
              <text:list-item text:style-override="id1-3-2-1-1-2-1">
                <text:number>-</text:number>
                <text:p text:style-name="al">het bestemmingsplan 'Denekamp, Kafmolen'.</text:p>
              </text:list-item>
            </text:list>
            <text:p text:style-name="common-al">Het bestemmingsplan heeft tot doel om het bouwvlak aan te passen ter plaatse van een zestal braakliggende woningbouwkavels aan de straat Kafmolen in Denekamp. </text:p>
            <text:p text:style-name="tussenkopcur">
            <text:span text:style-name="nadrukvet">Ter inzage</text:span>
          </text:p>
            <text:p text:style-name="common-al">Het papieren exemplaar van het bestemmingsplan ligt met ingang van 1 april 2016 ter inzage totdat de beroepstermijn is verstreken. U kunt het bestemmingsplan inzien tijdens de reguliere openingstijden van het gemeentehuis. </text:p>
            <text:p text:style-name="common-al">U kunt het ontwerp-bestemmingsplan digitaal inzien via de landelijke website <text:span text:style-name="nadrukondlijn">www.ruimtelijkeplannen.nl</text:span>. Het identificatienummer van het plan is <text:a xlink:href="http://www.ruimtelijkeplannen.nl/web-roo/roo/bestemmingsplannen?planidn=NL.IMRO.1774.1509752-0401" xlink:type="simple"><text:span text:style-name="nadrukondlijn">NL.IMRO.1774.1509752-0401</text:span></text:a>. Dit is ook de rechtstreekse link naar het plan op deze landelijke website.</text:p>
            <text:p text:style-name="common-al">Het plan is eveneens digitaal in te zien via de gemeentelijke website <text:span text:style-name="nadrukondlijn">www.dinkelland.nl/actueel/bekendmakingen/</text:span>. </text:p>
            <text:p text:style-name="tussenkopcur">
            <text:span text:style-name="nadrukvet">Beroep</text:span>
          </text:p>
            <text:p text:style-name="common-al">Van 2 april 2016 tot en met 14 mei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8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8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Denekamp, Kafmolen'</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389</meta:user-defined>
    <meta:user-defined meta:name="OVERHEIDop.StcrtID/DC.identifier">stcrt-2016-16389</meta:user-defined>
    <meta:user-defined meta:name="OVERHEID.TaxonomieBeleidsagenda/OVERHEID.category">Openbare orde en veiligheid | Organisatie en beleid</meta:user-defined>
    <meta:user-defined meta:name="OVERHEIDop.Ruimtelijkplan/OVERHEIDop.bekendmakingBetreffendePlan">NL.IMRO.1774.1509752-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