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ostkapelle, Oosterpark 26 Wijziging bestemmingsplan Zomerhuizenterrei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maken bekend dat wij hebben besloten om, overeenkomstig het bepaalde in artikel 3.6, lid 1, sub a Wet ruimtelijke ordening en artikel 19, lid 2 van het bestemmingsplan, het bestemmingsplan “Zomerhuizenterreinen gemeente Veere” te wijzigen voor het omzetten van de bestemming van het perceel Oosterpark 26, 4356 GJ Oostkapelle van "Recreatie - Verblijfsrecreatie" in “Wonen” voor het permanent kunnen bewonen van de woning. Het wijzigingsplan ligt vanaf 14 januari 2016 ter inzage op het gemeentehuis. Het digitale wijzigingsplan is vanaf dan in te zien via www.ruimtelijkeplannen.nl onder nummer NL.IMRO.0717.0098WPOos26Okp-VG01  en via www.veere.nl onder “Wonen en (ver)bouwen - ruimtelijke plannen buiten de kernen – 	Zomerhuizenterreinen wijzigingsplan Oosterpark 26, Oostkapelle”. Van 15 januari t/m 25 februari 2016 kunnen belanghebbenden een beroepschrift indienen bij de Afdeling Bestuursrechtspraak van de Raad van State, Postbus 20019, 2500 EA te Den Haag. Het wijzigingsplan treedt in werking op 26 februari 2016, tenzij bij de Afdeling Bestuursrechtspraak van de Raad van State een verzoek om een voorlopige voorziening wordt ingediend. In dat geval treedt het wijzigingsplan in werking nadat op dat verzoek is beslist. Mocht u over het wijzigingsplan nog vragen hebben, dan kunt u contact opnemen met Ina van Belzen, tel. 0118 555 352 of mail naar cj.van.belzen@veere.nl. </text:p>
            <text:p text:style-name="common-al">Domburg, 13 januari 2016</text:p>
            <text:p text:style-name="common-al">Burgemeester en wethouders van Veere,</text:p>
            <text:p text:style-name="common-al">De secretaris,		De burgemeester</text:p>
            <text:p text:style-name="last-al">J.F.M. Steinbusch	R.J. van der Zw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3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3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kapelle, Oosterpark 26 Wijziging bestemmingsplan Zomerhuizenterreinen</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637</meta:user-defined>
    <meta:user-defined meta:name="OVERHEIDop.StcrtID/DC.identifier">stcrt-2016-1637</meta:user-defined>
    <meta:user-defined meta:name="OVERHEID.TaxonomieBeleidsagenda/OVERHEID.category">Huisvesting | Organisatie en beleid</meta:user-defined>
    <meta:user-defined meta:name="OVERHEIDop.Ruimtelijkplan/OVERHEIDop.bekendmakingBetreffendePlan">NL.IMRO.0717.0098WPOos26Okp-VG01</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6GJ 26</meta:user-defined>
    <meta:user-defined meta:name="OVERHEIDop.woonplaats">Oostkapelle</meta:user-defined>
    <meta:user-defined meta:name="OVERHEIDop.straatnaam">Oosterpa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7919 399743</meta:user-defined>
    <meta:user-defined meta:name="OVERHEIDop.versieInformatie"/>
  </office:meta>
</office:document-meta>
</file>