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raineweg 22 te Sp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het ontwerpbestemmingsplan ”Moraineweg 22 te Spier” met de daarop betrekking hebbende stukken, met ingang van 31 maart 2016 gedurende zes weken ter inzage ligt. Het plangebied wordt begrensd door het perceel Moraineweg 22 te Spier, het ten noorden ervan gelegen perceel en een deel van het zuidoostelijk ervan gelegen perceel. De percelen zijn kadastraal bekend Gemeente Beilen sectie G nummers 1932, 1962, 1999 en (gedeeltelijk) 2008. Directe aanleiding voor het bestemmingsplan is het legaliseren van de bedrijfsactiviteiten in de vorm van een reïntegratiebedrijf met zorgboerderij, theeschenkerij en ondergeschikte detailhandel in ter plaatse bewerkt hout. </text:p>
            <text:p text:style-name="tussenkopcur">
            <text:span text:style-name="nadrukvet">Inzage</text:span>
          </text:p>
            <text:p text:style-name="common-al">Het ontwerp bestemmingsplan en de behorende stukken zijn in te zien op de gemeentelijke website www.middendrenthe.nl, onder de rubriek ‘bekendmakingen’. De stukken zijn tevens in te zien bij de Gemeentewinkel in het gemeentehuis in Beilen (Raadhuisplein 1). De </text:p>
            <text:p text:style-name="common-al">Imro-code van het ontwerpbestemmingsplan is NL.IMRO.1731.Moraineweg22Spier-ONT1.</text:p>
            <text:p text:style-name="tussenkopcur">
            <text:span text:style-name="nadrukvet">Zienswijzen</text:span>
          </text:p>
            <text:p text:style-name="common-al">Gedurende de periode van inzage, heeft eenieder de gelegenheid om een zienswijze kenbaar te maken. Dit kan naar keuze schriftelijk of mondeling. Schriftelijke zienswijzen dient u bij voorkeur digitaal in, via het inspraakformulier op onze website (voor adres, zie hierboven). Daarnaast kunt u een reactie op papier sturen aan het college van burgemeester en wethouders van Midden-Drenthe, Postbus 24, 9410 AA in Beilen. Maakt u voor het indienen van een mondelinge zienswijze eerst een afspraak. Van een mondelinge zienswijze wordt een verslag gemaakt. </text:p>
            <text:p text:style-name="tussenkopcur">
            <text:span text:style-name="nadrukvet">Informatie</text:span>
          </text:p>
            <text:p text:style-name="common-al">Voor meer informatie over deze vooraankondiging en voor het maken van een afspraak, kunt u op maandag t/m donderdag contact opnemen met Michiel de Heer van de afdeling Bouwen en Wonen van de gemeente Midden-Drenthe, telefoonnummer 0593 53 92 96, </text:p>
            <text:p text:style-name="last-al">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3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3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3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Moraineweg 22 te Spier</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339</meta:user-defined>
    <meta:user-defined meta:name="OVERHEIDop.StcrtID/DC.identifier">stcrt-2016-16339</meta:user-defined>
    <meta:user-defined meta:name="OVERHEID.TaxonomieBeleidsagenda/OVERHEID.category">Ruimte en infrastructuur | Organisatie en beleid</meta:user-defined>
    <meta:user-defined meta:name="OVERHEIDop.Ruimtelijkplan/OVERHEIDop.bekendmakingBetreffendePlan">NL.IMRO.1731.Moraineweg22Spier-ONT1</meta:user-defined>
    <meta:user-defined meta:name="OVERHEID.Organisatietype/OVERHEID.organisationType">gemeente</meta:user-defined>
    <meta:user-defined meta:name="OVERHEID.Gemeente/DC.creator">Midden-Drenth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idden-Drenthe</meta:user-defined>
    <meta:user-defined meta:name="OVERHEIDop.versieInformatie"/>
  </office:meta>
</office:document-meta>
</file>