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8 maart 2016 </text:p>
            <text:p text:style-name="common-al">Onderwerp: Afsluiten van onverharde wegen te Wellerlooi. </text:p>
            <text:p text:style-name="common-al">Burgemeester en wethouders van de gemeente Bergen,</text:p>
            <text:p text:style-name="common-al"/>
            <text:p text:style-name="common-al"/>
            <text:p text:style-name="common-al">Gelet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Gezien het feit dat er sinds oktober 2015 klachten binnen komen bij de gemeente Bergen over crossende terreinwagens in en rond Wellerlooi;</text:p>
            <text:p text:style-name="common-al">Gezien de door het College van Burgemeester en Wethouders vastgestelde notitie dd. 8 maart 2016 inzake de overlast van terreinwagens;</text:p>
            <text:p text:style-name="common-al">Gezien het feit dat een aantal aantal wegen niet geschikt is voor intensief gemotoriseerd verkeer;</text:p>
            <text:p text:style-name="common-al">In dit geval betreft het de wegdelen nabij Wellerlooi tw.: Westerweg/Bosrandweg, Dickenbergweg, weggedeelte naast voetlbalterrein/Schaak (zie kaartbijlage)</text:p>
            <text:p text:style-name="common-al">Overwegende dat genoemde wegen onverharde wegen zijn in het Nationaal Park De Maasduinen;</text:p>
            <text:p text:style-name="common-al">Overwegende dat de wegen in eigendom zijn en onderhouden worden door de gemeente Bergen;</text:p>
            <text:p text:style-name="common-al">Overwegende dat de wegen géén verkeerskundige functie hebben binnen het wegennet van Wellerlooi, maar dat de wegen wel gebruikt worden voor ritten met gemotoriseerde voertuigen zoals terreinwagens. </text:p>
            <text:p text:style-name="common-al">Overwegende dat er conflicten kunnen optreden tussen gemotoriseerde voertuigen, fietsers en wandelaars;</text:p>
            <text:p text:style-name="common-al">Overwegende dat door de afsluiting de verkeersveiligheid op deze wegen wordt verbeterd, omdat de mogelijkheid tot “crossen” wordt ontnomen;</text:p>
            <text:p text:style-name="common-al">Overwegende dat de wegen wel beschikbaar blijven voor fietsers en wandelaars;</text:p>
            <text:p text:style-name="common-al">Overwegende dat de afsluiting ten goede komt van de aanwezige flora- en fauna in het Nationaal </text:p>
            <text:p text:style-name="common-al">Park;</text:p>
            <text:p text:style-name="common-al">Overwegende dat de politie instemt met deze maatregel;</text:p>
            <text:p text:style-name="common-al">Overwegende dat het Nationaal Park valt onder de Ecologische Hoofdstructuur en een Natura-2000 gebied is, wat wil zeggen dat gemotoriseerd verkeer zo weinig mogelijk is gewenst;</text:p>
            <text:p text:style-name="common-al">Mede gelet op het Reglement Verkeersregels en Verkeerstekens van 1990 en de artikelen 18 ev. van de Wegenverkeerswet 1994;</text:p>
            <text:p text:style-name="common-al">Mede gelet op het besluit van de gemeenteraad d.d. 2 mei 1995 waarbij aan het college machtiging </text:p>
            <text:p text:style-name="common-al">is verleend tot het nemen van Verkeersbesluiten</text:p>
            <text:p text:style-name="common-al">Mede gelet op het besluit van het college waarbij mandaat verleend is aan het hoofd Ruimte en Samenleving tot het nemen van verkeersbesluiten voor verkeersmaatregelen;</text:p>
            <text:p text:style-name="common-al"/>
            <text:p text:style-name="common-al">Besluiten;</text:p>
            <text:list text:style-name="id1-3-2-2-1-27">
              <text:list-item text:style-override="id1-3-2-2-1-27-1">
                <text:number>•</text:number>
                <text:p text:style-name="al">De wegen af te sluiten voor gemotoriseerd verkeer, middels het plaatsen van C12 bebording (RVV 1994) zoals in de bijlage is weergegeven.</text:p>
              </text:list-item>
              <text:list-item text:style-override="id1-3-2-2-1-27-2">
                <text:number>•</text:number>
                <text:p text:style-name="al">Fysieke afsluitingen te plaatsen in de vorm van slagbomen.</text:p>
              </text:list-item>
            </text:list>
            <text:p text:style-name="common-al"/>
            <text:p text:style-name="common-al">Burgemeester en Wethouders van Bergen, </text:p>
            <text:p text:style-name="common-al">namens dezen, </text:p>
            <text:p text:style-name="common-al">het hoofd van de afdeling Ruimte en Samenleving</text:p>
            <text:p text:style-name="common-al">R.Geertsen</text:p>
            <text:p text:style-name="common-al"/>
            <text:p text:style-name="common-al">Op grond van het bepaalde in de Algemene wet bestuursrecht kunt u tegen dit besluit bezwaar aantekenen bij burgemeester en wethouders van Bergen (L), Postbus 140, 5854 ZJ Bergen.</text:p>
            <text:p text:style-name="common-al">De termijn voor het indienen van een bezwaarschrift bedraagt 6 weken en vangt aan met ingang van de dag na publicatie van dit besluit.</text:p>
            <text:p text:style-name="common-al">Een ingediend bezwaarschrift schorst de werking van het besluit niet.</text:p>
            <text:p text:style-name="last-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3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3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3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335</meta:user-defined>
    <meta:user-defined meta:name="OVERHEIDop.StcrtID/DC.identifier">stcrt-2016-16335</meta:user-defined>
    <meta:user-defined meta:name="DCTERMS.alternative">Gemeente Bergen (L) - Afsluiten van onverharde wegen voor gemotoriseerd. - Wellerlooi</meta:user-defined>
    <meta:user-defined meta:name="OVERHEID.Organisatietype/OVERHEID.organisationType">gemeente</meta:user-defined>
    <meta:user-defined meta:name="OVERHEID.Gemeente/OVERHEID.authority">Bergen (L)</meta:user-defined>
    <meta:user-defined meta:name="OVERHEID.Gemeente/DC.creator">Bergen (L)</meta:user-defined>
    <meta:user-defined meta:name="OVERHEID.TaxonomieBeleidsagenda/OVERHEID.category">Bestuur | Organisatie en beleid</meta:user-defined>
    <meta:user-defined meta:name="OVERHEID.PostcodeHuisnummer/OVERHEIDop.postcodeHuisnummer">5856CB 1a</meta:user-defined>
    <meta:user-defined meta:name="OVERHEIDop.woonplaats">Wellerlooi</meta:user-defined>
    <meta:user-defined meta:name="OVERHEIDop.straatnaam">Venweg</meta:user-defined>
    <meta:user-defined meta:name="OVERHEID.PostcodeHuisnummer/OVERHEIDop.postcodeHuisnummer">5856AH 10</meta:user-defined>
    <meta:user-defined meta:name="OVERHEIDop.straatnaam">Schaak</meta:user-defined>
    <meta:user-defined meta:name="OVERHEID.PostcodeHuisnummer/OVERHEIDop.postcodeHuisnummer">5856EB</meta:user-defined>
    <meta:user-defined meta:name="OVERHEIDop.straatnaam">Westerweg</meta:user-defined>
    <meta:user-defined meta:name="OVERHEID.PostcodeHuisnummer/OVERHEIDop.postcodeHuisnummer">5856EA 8</meta:user-defined>
    <meta:user-defined meta:name="OVERHEIDop.straatnaam">Bosrandweg</meta:user-defined>
    <meta:user-defined meta:name="OVERHEID.PostcodeHuisnummer/OVERHEIDop.postcodeHuisnummer">5856EB 5</meta:user-defined>
    <meta:user-defined meta:name="OVERHEID.PostcodeHuisnummer/OVERHEIDop.postcodeHuisnummer">5856EB 8</meta:user-defined>
    <meta:user-defined meta:name="OVERHEID.PostcodeHuisnummer/OVERHEIDop.postcodeHuisnummer">5856</meta:user-defined>
    <meta:user-defined meta:name="OVERHEID.PostcodeHuisnummer/OVERHEIDop.postcodeHuisnummer">5856CA 2</meta:user-defined>
    <meta:user-defined meta:name="OVERHEIDop.straatnaam">Paaldijk</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bijlage|exb-2016-10410</meta:user-defined>
    <meta:user-defined meta:name="OVERHEID.EPSG28992/DC.spatial">207678 394759</meta:user-defined>
    <meta:user-defined meta:name="OVERHEID.EPSG28992/DC.spatial">207005 394925</meta:user-defined>
    <meta:user-defined meta:name="OVERHEID.EPSG28992/DC.spatial">207005 394925</meta:user-defined>
    <meta:user-defined meta:name="OVERHEID.EPSG28992/DC.spatial">207586 393852</meta:user-defined>
    <meta:user-defined meta:name="OVERHEID.EPSG28992/DC.spatial">207910 393732</meta:user-defined>
    <meta:user-defined meta:name="OVERHEID.EPSG28992/DC.spatial">207835 393500</meta:user-defined>
    <meta:user-defined meta:name="OVERHEID.EPSG28992/DC.spatial">207709 393663</meta:user-defined>
    <meta:user-defined meta:name="OVERHEID.EPSG28992/DC.spatial">207601 394140</meta:user-defined>
    <meta:user-defined meta:name="OVERHEID.EPSG28992/DC.spatial">208673 394800</meta:user-defined>
    <meta:user-defined meta:name="OVERHEIDop.versieInformatie"/>
  </office:meta>
</office:document-meta>
</file>